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position="0% 100%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line-through-style="none" style:text-line-through-type="none" style:text-position="0% 100%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line-through-style="none" style:text-line-through-type="none" style:text-position="0% 100%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line-through-style="none" style:text-line-through-type="none" style:text-position="0% 100%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text-line-through-style="none" style:text-line-through-type="none" style:text-position="0% 100%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line-through-style="none" style:text-line-through-type="none" style:text-position="0% 100%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line-through-style="none" style:text-line-through-type="none" style:text-position="0% 100%" fo:font-size="13pt" fo:font-style="normal" style:text-underline-style="none" fo:font-weight="normal" officeooo:paragraph-rsid="00024077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3pt" fo:font-style="normal" style:text-underline-style="none" fo:font-weight="bold" officeooo:paragraph-rsid="000392ba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3pt" fo:font-style="normal" style:text-underline-style="solid" style:text-underline-width="auto" style:text-underline-color="font-color" fo:font-weight="bold" officeooo:rsid="00024077" officeooo:paragraph-rsid="00024077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3pt" style:text-underline-style="none" fo:font-weight="bold" officeooo:rsid="00024077" officeooo:paragraph-rsid="00024077" style:font-size-asian="13pt" style:font-weight-asian="bold" style:font-size-complex="13pt" style:font-weight-complex="bold"/>
    </style:style>
    <style:style style:name="P18" style:family="paragraph" style:parent-style-name="Standard" style:list-style-name="L1">
      <style:paragraph-properties fo:text-align="start" style:justify-single-word="false"/>
      <style:text-properties style:text-position="0% 100%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>
      <style:paragraph-properties fo:text-align="center"/>
    </style:style>
    <style:style style:name="P21" style:family="paragraph">
      <loext:graphic-properties draw:fill="none" draw:fill-color="#ffffff"/>
    </style:style>
    <style:style style:name="P22" style:family="paragraph">
      <loext:graphic-properties draw:fill-color="#000000"/>
    </style:style>
    <style:style style:name="T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style:text-underline-style="none" fo:font-weight="normal" officeooo:rsid="00033930" style:font-style-asian="italic" style:font-weight-asian="normal" style:font-style-complex="italic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024077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position="-33% 58%" fo:font-weight="normal" style:font-weight-asian="normal" style:font-weight-complex="normal"/>
    </style:style>
    <style:style style:name="T7" style:family="text">
      <style:text-properties style:text-position="0% 100%" fo:font-weight="normal" style:font-weight-asian="normal" style:font-weight-complex="normal"/>
    </style:style>
    <style:style style:name="T8" style:family="text">
      <style:text-properties style:text-position="0% 100%" fo:font-size="8pt" fo:font-weight="normal" style:font-size-asian="8pt" style:font-weight-asian="normal" style:font-size-complex="8pt" style:font-weight-complex="normal"/>
    </style:style>
    <style:style style:name="T9" style:family="text">
      <style:text-properties style:text-position="33% 58%" fo:font-weight="normal" style:font-weight-asian="normal" style:font-weight-complex="normal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style:text-line-through-style="solid" style:text-line-through-type="single" style:text-position="0% 100%" fo:font-weight="normal" style:font-weight-asian="normal" style:font-weight-complex="normal"/>
    </style:style>
    <style:style style:name="T12" style:family="text">
      <style:text-properties style:text-line-through-style="solid" style:text-line-through-type="single" style:text-position="0% 100%" fo:font-weight="normal" officeooo:rsid="000392ba" style:font-weight-asian="normal" style:font-weight-complex="normal"/>
    </style:style>
    <style:style style:name="T13" style:family="text">
      <style:text-properties style:text-line-through-style="solid" style:text-line-through-type="single" style:text-position="33% 58%" fo:font-weight="normal" style:font-weight-asian="normal" style:font-weight-complex="normal"/>
    </style:style>
    <style:style style:name="T14" style:family="text">
      <style:text-properties style:text-line-through-style="none" style:text-line-through-type="none"/>
    </style:style>
    <style:style style:name="T15" style:family="text">
      <style:text-properties style:text-line-through-style="none" style:text-line-through-type="none" style:text-position="0% 100%"/>
    </style:style>
    <style:style style:name="T16" style:family="text">
      <style:text-properties style:text-line-through-style="none" style:text-line-through-type="none" style:text-position="0% 100%" fo:font-weight="normal" style:font-weight-asian="normal" style:font-weight-complex="normal"/>
    </style:style>
    <style:style style:name="T17" style:family="text">
      <style:text-properties style:text-line-through-style="none" style:text-line-through-type="none" style:text-position="0% 100%" fo:font-weight="normal" officeooo:rsid="000392ba" style:font-weight-asian="normal" style:font-weight-complex="normal"/>
    </style:style>
    <style:style style:name="T18" style:family="text">
      <style:text-properties style:text-line-through-style="none" style:text-line-through-type="none" style:text-position="33% 58%"/>
    </style:style>
    <style:style style:name="T19" style:family="text">
      <style:text-properties style:text-line-through-style="none" style:text-line-through-type="none" style:text-position="33% 58%" fo:font-weight="normal" style:font-weight-asian="normal" style:font-weight-complex="normal"/>
    </style:style>
    <style:style style:name="T20" style:family="text">
      <style:text-properties style:text-line-through-style="none" style:text-line-through-type="none" style:text-position="33% 58%" fo:font-weight="normal" officeooo:rsid="000392ba" style:font-weight-asian="normal" style:font-weight-complex="normal"/>
    </style:style>
    <style:style style:name="T21" style:family="text">
      <style:text-properties style:text-line-through-style="none" style:text-line-through-type="none" style:text-position="-33% 58%" fo:font-weight="normal" style:font-weight-asian="normal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024077" style:font-size-asian="12pt" style:font-size-complex="12pt"/>
    </style:style>
    <style:style style:name="T24" style:family="text">
      <style:text-properties officeooo:rsid="00024077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392ba" style:font-weight-asian="bold" style:font-weight-complex="bold"/>
    </style:style>
    <style:style style:name="T27" style:family="text">
      <style:text-properties style:text-position="super 58%" officeooo:rsid="00024077"/>
    </style:style>
    <style:style style:name="T28" style:family="text">
      <style:text-properties style:text-position="super 58%" fo:font-weight="normal" style:font-weight-asian="normal" style:font-weight-complex="normal"/>
    </style:style>
    <style:style style:name="T29" style:family="text">
      <style:text-properties officeooo:rsid="000392ba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style:text-position="-33% 58%"/>
    </style:style>
    <style:style style:name="T32" style:family="text">
      <style:text-properties style:text-position="0% 100%"/>
    </style:style>
    <style:style style:name="T33" style:family="text">
      <style:text-properties style:text-position="33% 58%"/>
    </style:style>
    <style:style style:name="T34" style:family="text">
      <style:text-properties style:text-underline-style="solid" style:text-underline-type="double" style:text-underline-width="auto" style:text-underline-color="font-color"/>
    </style:style>
    <style:style style:name="T35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28cm" svg:stroke-color="#000000" draw:marker-start="Line_20_Arrow" draw:marker-start-width="0.843cm" draw:marker-end="Dimension_20_Lines" draw:marker-end-width="0.843cm" draw:stroke-linejoin="round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3.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6.2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Angelo</text:span><text:span text:style-name="T3"> <text:s text:c="38"/></text:span><text:s text:c="2"/>Chemie-Protokoll<text:span text:style-name="T1"> <text:s text:c="35"/>16.</text:span><text:span text:style-name="T2">0</text:span><text:span text:style-name="T1">2.2016</text:span></text:p>
      <text:p text:style-name="P19"/>
      <text:p text:style-name="P14"><text:span text:style-name="T24">1. </text:span>Hausaufgaben <text:span text:style-name="T24">v</text:span>ergleichen:</text:p>
      <text:p text:style-name="P14"/>
      <text:p text:style-name="P15">a) Redoxreaktion Oxalsäure mit Kaliumpermanganat im sauren Medium</text:p>
      <text:p text:style-name="P3"><text:span text:style-name="T5"><text:s text:c="19"/></text:span><text:span text:style-name="T10">+III <text:s text:c="46"/>+IV</text:span></text:p>
      <text:p text:style-name="P3"><text:span text:style-name="T5">Oxidation: <text:s text:c="2"/>C</text:span><text:span text:style-name="T6">2</text:span><text:span text:style-name="T7">H</text:span><text:span text:style-name="T6">2</text:span><text:span text:style-name="T7">O</text:span><text:span text:style-name="T6">4</text:span><text:span text:style-name="T7"> –&gt; 2 CO</text:span><text:span text:style-name="T6">2</text:span><text:span text:style-name="T7">+ 2 H</text:span><text:span text:style-name="T9">+ </text:span><text:span text:style-name="T7">+ 2 e</text:span><text:span text:style-name="T9">-</text:span><text:span text:style-name="T7"> <text:s text:c="3"/>| *5</text:span></text:p>
      <text:p text:style-name="P3"><text:span text:style-name="T7"><text:s text:c="22"/></text:span><text:span text:style-name="T8">+VII <text:s text:c="62"/>+II</text:span></text:p>
      <text:p text:style-name="P3"><text:span text:style-name="T7">Reduktion: (MnO</text:span><text:span text:style-name="T6">4</text:span><text:span text:style-name="T7">)</text:span><text:span text:style-name="T28">-</text:span><text:span text:style-name="T7"> + 5e</text:span><text:span text:style-name="T9">- </text:span><text:span text:style-name="T7">+ 8H</text:span><text:span text:style-name="T9">+</text:span><text:span text:style-name="T7"> –&gt; Mn</text:span><text:span text:style-name="T9">2+ </text:span><text:span text:style-name="T7">+ 4 H</text:span><text:span text:style-name="T6">2</text:span><text:span text:style-name="T7">O <text:s text:c="3"/>| *2</text:span></text:p>
      <text:p text:style-name="P4"/>
      <text:p text:style-name="P4">Warum mit *5 und *2 multiplizieren?</text:p>
      <text:p text:style-name="P4">Die Elektronen-Zahl muss bei beiden Gleichungen auf den gleichen „Nenner“ gebracht werden: <text:span text:style-name="T26">Es müssen im Reduktionsschritt gleich viele Elektronen aufgenommen werden, wie im Oxidationsschritt abgegeben werden.</text:span></text:p>
      <text:p text:style-name="P4"/>
      <text:p text:style-name="P4">Redoxreaktion: </text:p>
      <text:p text:style-name="P13"><text:span text:style-name="T7"><text:s/>5 C</text:span><text:span text:style-name="T6">2</text:span><text:span text:style-name="T7">H</text:span><text:span text:style-name="T6">2</text:span><text:span text:style-name="T7">O</text:span><text:span text:style-name="T6">4</text:span><text:span text:style-name="T7"> + 2 (MnO</text:span><text:span text:style-name="T6">4</text:span><text:span text:style-name="T7">)</text:span><text:span text:style-name="T28">-</text:span><text:span text:style-name="T7"> + </text:span><text:span text:style-name="T11">10 e</text:span><text:span text:style-name="T13">-</text:span><text:span text:style-name="T16"> + </text:span><text:span text:style-name="T11">1</text:span><text:span text:style-name="T12">0 </text:span><text:span text:style-name="T11">H</text:span><text:span text:style-name="T13">+</text:span><text:span text:style-name="T16"> </text:span><text:span text:style-name="T19"><text:s text:c="2"/></text:span><text:span text:style-name="T17">+ 6 </text:span><text:span text:style-name="T16">H</text:span><text:span text:style-name="T19">+</text:span><text:span text:style-name="T13"> </text:span><text:span text:style-name="T16">--&gt; <text:s/>10 CO</text:span><text:span text:style-name="T21">2 </text:span><text:span text:style-name="T16">+ </text:span><text:span text:style-name="T11">10 H</text:span><text:span text:style-name="T13">+ <text:s/></text:span><text:span text:style-name="T16">+ </text:span><text:span text:style-name="T11">10 e</text:span><text:span text:style-name="T13">-</text:span><text:span text:style-name="T16"> + 2 Mn</text:span><text:span text:style-name="T19">2+</text:span><text:span text:style-name="T16"> + 8 H</text:span><text:span text:style-name="T21">2</text:span><text:span text:style-name="T16">O</text:span></text:p>
      <text:p text:style-name="P5"/>
      <text:p text:style-name="P7"><text:span text:style-name="T24">b) </text:span>Arbeitsblatt: Oxidationszahlen bei organischen Verbindungen</text:p>
      <text:list xml:id="list2134717314945988912" text:style-name="L1">
        <text:list-item>
          <text:p text:style-name="P9">Reihe</text:p>
          <text:p text:style-name="P12"><text:span text:style-name="T15">1. Methan</text:span><text:span text:style-name="T18">-IV <text:s text:c="6"/></text:span><text:span text:style-name="T15">2. Ethan</text:span><text:span text:style-name="T18">-III <text:s text:c="6"/></text:span><text:span text:style-name="T15">3. Butan </text:span><text:span text:style-name="T18">-II <text:s text:c="6"/></text:span><text:span text:style-name="T15">4. Propan,2-Methyl</text:span><text:span text:style-name="T18">-I</text:span><text:span text:style-name="T15"> <text:s/></text:span></text:p>
        </text:list-item>
        <text:list-item>
          <text:p text:style-name="P9">Reihe</text:p>
          <text:p text:style-name="P12"><text:span text:style-name="T15">1. Methanol</text:span><text:span text:style-name="T18">-II <text:s text:c="6"/></text:span><text:span text:style-name="T15">2. Ethanol</text:span><text:span text:style-name="T18">+III <text:s text:c="6"/></text:span><text:span text:style-name="T15">3. Propanol </text:span><text:span text:style-name="T18">0 <text:s text:c="6"/></text:span><text:span text:style-name="T15">4. 2-Methyl-Propan-2Ol</text:span><text:span text:style-name="T18">+I</text:span></text:p>
        </text:list-item>
        <text:list-item>
          <text:p text:style-name="P9">Reihe</text:p>
          <text:p text:style-name="P18"><text:span text:style-name="T14">1. Methanal</text:span><text:span text:style-name="T18">0 <text:s text:c="6"/></text:span><text:span text:style-name="T14">2. Ethanal</text:span><text:span text:style-name="T18">+I <text:s text:c="6"/></text:span><text:span text:style-name="T14">3. Aceton/Propanon</text:span><text:span text:style-name="T18">+II</text:span></text:p>
        </text:list-item>
        <text:list-item>
          <text:p text:style-name="P9">Reihe</text:p>
          <text:p text:style-name="P18"><text:span text:style-name="T14">1. Methansäure</text:span><text:span text:style-name="T18">+II <text:s text:c="6"/></text:span><text:span text:style-name="T14">2. Ethansäure</text:span><text:span text:style-name="T18">+III</text:span></text:p>
        </text:list-item>
      </text:list>
      <text:p text:style-name="P5"/>
      <text:p text:style-name="P6"><text:span text:style-name="T24">2. </text:span>Auswertung des Versuchs vom 10.<text:span text:style-name="T24">0</text:span>2.16</text:p>
      <text:p text:style-name="P6"/>
      <text:p text:style-name="P11"><text:span text:style-name="T24">Einen </text:span>Spannung ist immer nur zwischen einem Plus- und einem Minus-Pol (<text:span text:style-name="T24">also zwischen zwei </text:span>Halbzellen) messbar.</text:p>
      <text:p text:style-name="P11">Mithilfe einer Wasserstoffelektrode wird ein Pol <text:span text:style-name="T24">als Bezugswert willkürlich</text:span> auf Null gesetzt, um die Spannung zu messen. <text:span text:style-name="T25">(Werte auf TW Seite 140/141)</text:span></text:p>
      <text:p text:style-name="P11">Spannung (U) <text:span text:style-name="T24">unter Standardbedingungen</text:span> <text:span text:style-name="T24">(</text:span>T = 25 °C, <text:span text:style-name="T24">p = 1013 hPa, c(Cu</text:span><text:span text:style-name="T27">2+</text:span><text:span text:style-name="T24">) = 1 mol/L)</text:span>:</text:p>
      <text:p text:style-name="P11">U = 0,33V</text:p>
      <text:p text:style-name="P5"/>
      <text:p text:style-name="P2"><draw:frame draw:style-name="fr1" draw:name="Grafik1" text:anchor-type="as-char" svg:width="10.83cm" svg:height="5.584cm" draw:z-index="0"><draw:image xlink:href="http://www.chemgapedia.de/vsengine/media/vsc/de/ch/11/aac/vorlesung/kap_11/kap11_2/grafik/std_wasserstoff_cu.gif" xlink:type="simple" xlink:show="embed" xlink:actuate="onLoad"/></draw:frame><text:span text:style-name="T22"> Salzbrücke </text:span><text:span text:style-name="T23">(= </text:span><text:span text:style-name="T22">Strom</text:span><text:span text:style-name="T23">schlüssel)</text:span></text:p>
      <text:p text:style-name="P16"><text:soft-page-break/><text:span text:style-name="T24">3. </text:span>Darstellung des Zn-Cu-Elements im Spannungsdiagramm:</text:p>
      <text:p text:style-name="P16"/>
      <text:p text:style-name="P17">a) Diagramm</text:p>
      <text:p text:style-name="P8"><draw:frame text:anchor-type="paragraph" draw:z-index="20" draw:style-name="gr12" draw:text-style-name="P21" svg:width="3.46cm" svg:height="3.41cm" svg:x="0.199cm" svg:y="0.224cm"><draw:text-box><text:p><text:span text:style-name="T25">Edel:</text:span> Metall-Ionen nehmen leicht Elektronen auf.</text:p></draw:text-box></draw:frame></text:p>
      <text:p text:style-name="P8"/>
      <text:p text:style-name="P8"/>
      <text:p text:style-name="P8"><draw:line text:anchor-type="paragraph" draw:z-index="1" draw:style-name="gr1" draw:text-style-name="P20" svg:x1="3.658cm" svg:y1="0.236cm" svg:x2="3.684cm" svg:y2="10.714cm"><text:p/></draw:line><draw:frame text:anchor-type="paragraph" draw:z-index="6" draw:style-name="gr4" draw:text-style-name="P21" svg:width="2.964cm" svg:height="1.213cm" svg:x="3.949cm" svg:y="0.236cm"><draw:text-box><text:p>E° in V</text:p><text:p><text:span text:style-name="T30">Elektrodenpotenzial</text:span></text:p></draw:text-box></draw:frame><draw:custom-shape text:anchor-type="paragraph" draw:z-index="19" draw:style-name="gr11" draw:text-style-name="P22" svg:width="0.609cm" svg:height="11.563cm" svg:x="0.907cm" svg:y="0.025cm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<text:p text:style-name="P8"><draw:line text:anchor-type="paragraph" draw:z-index="2" draw:style-name="gr2" draw:text-style-name="P20" svg:x1="3.023cm" svg:y1="5.888cm" svg:x2="4.267cm" svg:y2="5.888cm"><text:p/></draw:line><draw:frame text:anchor-type="paragraph" draw:z-index="3" draw:style-name="gr3" draw:text-style-name="P21" svg:width="0.9cm" svg:height="0.503cm" svg:x="2.335cm" svg:y="5.676cm"><draw:text-box><text:p>0</text:p></draw:text-box></draw:frame><draw:line text:anchor-type="paragraph" draw:z-index="4" draw:style-name="gr2" draw:text-style-name="P20" svg:x1="3.341cm" svg:y1="9.063cm" svg:x2="4.055cm" svg:y2="9.063cm"><text:p/></draw:line><draw:line text:anchor-type="paragraph" draw:z-index="5" draw:style-name="gr2" draw:text-style-name="P20" svg:x1="3.314cm" svg:y1="4.486cm" svg:x2="4.028cm" svg:y2="4.486cm"><text:p/></draw:line><draw:frame text:anchor-type="paragraph" draw:z-index="7" draw:style-name="gr5" draw:text-style-name="P21" svg:width="2.7cm" svg:height="0.59cm" svg:x="7.548cm" svg:y="5.729cm"><draw:text-box><text:p>H<text:span text:style-name="T31">2</text:span><text:span text:style-name="T32"> /2H</text:span><text:span text:style-name="T33">+</text:span></text:p></draw:text-box></draw:frame><draw:line text:anchor-type="paragraph" draw:z-index="8" draw:style-name="gr2" draw:text-style-name="P20" svg:x1="4.93cm" svg:y1="4.486cm" svg:x2="7.073cm" svg:y2="4.486cm"><text:p/></draw:line><draw:frame text:anchor-type="paragraph" draw:z-index="9" draw:style-name="gr6" draw:text-style-name="P21" svg:width="2.144cm" svg:height="0.489cm" svg:x="7.521cm" svg:y="4.38cm"><draw:text-box><text:p>Cu / Cu<text:span text:style-name="T33">2+</text:span></text:p></draw:text-box></draw:frame><draw:line text:anchor-type="paragraph" draw:z-index="10" draw:style-name="gr2" draw:text-style-name="P20" svg:x1="4.875cm" svg:y1="9.063cm" svg:x2="7.018cm" svg:y2="9.063cm"><text:p/></draw:line><draw:line text:anchor-type="paragraph" draw:z-index="11" draw:style-name="gr2" draw:text-style-name="P20" svg:x1="4.902cm" svg:y1="5.914cm" svg:x2="7.045cm" svg:y2="5.914cm"><text:p/></draw:line><draw:frame text:anchor-type="paragraph" draw:z-index="12" draw:style-name="gr7" draw:text-style-name="P21" svg:width="2.911cm" svg:height="0.583cm" svg:x="7.23cm" svg:y="8.798cm"><draw:text-box><text:p>Zn / Zn<text:span text:style-name="T33">2+</text:span></text:p></draw:text-box></draw:frame><draw:custom-shape text:anchor-type="paragraph" draw:z-index="13" draw:style-name="gr8" svg:width="3.361cm" svg:height="0.795cm" svg:x="9.215cm" svg:y="8.58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4" draw:style-name="gr8" svg:width="3.361cm" svg:height="0.795cm" svg:x="9.453cm" svg:y="4.07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15" draw:style-name="gr9" draw:text-style-name="P21" svg:width="3.758cm" svg:height="1.463cm" svg:x="13.421cm" svg:y="3.93cm"><draw:text-box><text:p>+ Pol:</text:p><text:p>Nimmt Elektronen freiwillig auf.</text:p></draw:text-box></draw:frame><draw:frame text:anchor-type="paragraph" draw:z-index="16" draw:style-name="gr9" draw:text-style-name="P21" svg:width="3.202cm" svg:height="1.463cm" svg:x="12.892cm" svg:y="8.719cm"><draw:text-box><text:p>- Pol:</text:p><text:p>Gibt Elektronen freiwillig ab.</text:p></draw:text-box></draw:frame><draw:frame text:anchor-type="paragraph" draw:z-index="17" draw:style-name="gr6" draw:text-style-name="P21" svg:width="1.588cm" svg:height="0.489cm" svg:x="1.647cm" svg:y="4.262cm"><draw:text-box><text:p>+0,35V</text:p></draw:text-box></draw:frame><draw:frame text:anchor-type="paragraph" draw:z-index="18" draw:style-name="gr10" draw:text-style-name="P21" svg:width="1.615cm" svg:height="0.636cm" svg:x="2.044cm" svg:y="8.931cm"><draw:text-box><text:p>-0,76V</text:p></draw:text-box></draw:frame><draw:frame text:anchor-type="paragraph" draw:z-index="21" draw:style-name="gr9" draw:text-style-name="P21" svg:width="2.7cm" svg:height="1.95cm" svg:x="0.457cm" svg:y="11.18cm"><draw:text-box><text:p><text:span text:style-name="T25">Unedel:</text:span> Metall gibt leicht Elektronen ab.</text:p><text:p/></draw:text-box></draw:frame><draw:frame text:anchor-type="paragraph" draw:z-index="22" draw:style-name="gr13" draw:text-style-name="P21" svg:width="17.013cm" svg:height="6.218cm" svg:x="0.007cm" svg:y="13.802cm"><draw:text-box><text:p><text:span text:style-name="T25">b) Berechnung der Spannung:</text:span></text:p><text:p><text:span text:style-name="T25"/></text:p><text:p>Die Differenz der gemessenen Spannungen, hier:</text:p><text:p>U= +0,35V - (-0,76)V</text:p><text:p><text:span text:style-name="T34">U= 1,11V</text:span></text:p><text:p><text:span text:style-name="T34"/></text:p><text:p><text:span text:style-name="T35">Allgemein: U(Zelle) = E°(Akzeptorhalbzelle) - E°(Donatorhalbzelle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o </meta:initial-creator>
    <meta:creation-date>2016-02-23T14:57:26.05</meta:creation-date>
    <dc:date>2016-02-23T19:31:54.380840000</dc:date>
    <meta:editing-duration>PT1H15M23S</meta:editing-duration>
    <meta:editing-cycles>13</meta:editing-cycles>
    <meta:generator>LibreOffice/5.0.4.2$MacOSX_X86_64 LibreOffice_project/2b9802c1994aa0b7dc6079e128979269cf95bc78</meta:generator>
    <meta:print-date>2016-02-23T19:24:56.152930000</meta:print-date>
    <meta:document-statistic meta:table-count="0" meta:image-count="1" meta:object-count="0" meta:page-count="2" meta:paragraph-count="28" meta:word-count="222" meta:character-count="1662" meta:non-whitespace-character-count="1178"/>
  </office:meta>
</office:document-meta>
</file>