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000000259967B69FFB56C2115.png" manifest:media-type="image/png"/>
  <manifest:file-entry manifest:full-path="Pictures/1000000000000320000002589C18E541CE2FB70C.jpg" manifest:media-type="image/jpeg"/>
  <manifest:file-entry manifest:full-path="Pictures/100002000000024D000000BEFF07069A97C7130E.gif" manifest:media-type="image/gif"/>
  <manifest:file-entry manifest:full-path="Pictures/10000201000007D0000007D072D01220DCEF1940.png" manifest:media-type="image/png"/>
  <manifest:file-entry manifest:full-path="Pictures/10000000000003C000000172A471BD3CBE3E96FD.jpg" manifest:media-type="image/jpeg"/>
  <manifest:file-entry manifest:full-path="Pictures/1000020100000780000004389FEE2F9E3E5348D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color="#ff3333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800000"/>
    </style:style>
    <style:style style:name="P5" style:family="paragraph">
      <style:text-properties fo:color="#ff3366"/>
    </style:style>
    <style:style style:name="P6" style:family="paragraph"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color="#ff3333" style:text-position="0% 100%"/>
    </style:style>
    <style:style style:name="T4" style:family="text">
      <style:text-properties fo:color="#8000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b 58%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3366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rmel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Na<text:span text:style-name="T1">+ </text:span><text:span text:style-name="T2">(OH)</text:span><text:span text:style-name="T1">- <text:s text:c="19"/></text:span><text:span text:style-name="T2">LEWIS-Formel: </text:span><text:span text:style-name="T3">gibt es nicht bei Ionenverbindungen.</text:span></text:p>
                <text:p><text:span text:style-name="T2"/></text:p>
                <text:p><text:span text:style-name="T2"/></text:p>
              </text:list-item>
            </text:list>
          </draw:text-box>
        </draw:frame>
        <draw:line draw:style-name="gr2" draw:text-style-name="P3" draw:layer="layout" svg:x1="3.4cm" svg:y1="8cm" svg:x2="24.8cm" svg:y2="13cm">
          <text:p/>
        </draw:line>
        <draw:line draw:style-name="gr2" draw:text-style-name="P3" draw:layer="layout" svg:x1="23.4cm" svg:y1="6.8cm" svg:x2="3.2cm" svg:y2="14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3D-Modell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path draw:style-name="gr3" draw:text-style-name="P3" draw:layer="layout" svg:width="0.902cm" svg:height="0.585cm" draw:transform="rotate (1.5707963267949) translate (11.68cm 7.295cm)" svg:viewBox="0 0 903 586" svg:d="M0 0c236 66 1639-144 395 287-938 325 175 313 359 288">
          <text:p/>
        </draw:path>
        <draw:path draw:style-name="gr3" draw:text-style-name="P3" draw:layer="layout" svg:width="0.796cm" svg:height="0.517cm" draw:transform="rotate (-3.14159265358979) translate (13.297cm 7.475cm)" svg:viewBox="0 0 797 518" svg:d="M432 431c716 421 220-852-144-251l-288-180">
          <text:p/>
        </draw:path>
        <draw:polyline draw:style-name="gr3" draw:text-style-name="P3" draw:layer="layout" svg:width="0.503cm" svg:height="0.019cm" draw:transform="rotate (-0.11100294042684) translate (13.3352090165549cm 6.55718128012487cm)" svg:viewBox="0 0 504 20" draw:points="0,20 361,16 504,0">
          <text:p/>
        </draw:polyline>
        <draw:polyline draw:style-name="gr3" draw:text-style-name="P3" draw:layer="layout" svg:width="0.61cm" svg:height="0.035cm" draw:transform="rotate (-1.5707963267949) translate (13.584cm 6.217cm)" svg:viewBox="0 0 611 36" draw:points="0,0 360,0 611,36">
          <text:p/>
        </draw:polyline>
        <draw:path draw:style-name="gr3" draw:text-style-name="P3" draw:layer="layout" svg:width="1.037cm" svg:height="1.085cm" draw:transform="rotate (-2.58134196369961) translate (9.71590367056252cm 8.09708741579037cm)" svg:viewBox="0 0 1038 1086" svg:d="M64 1072c380 70 1078-122 961-586-64-255-609-815-834-226l-191 304 53 458 110 27z">
          <text:p/>
        </draw:path>
        <draw:polyline draw:style-name="gr3" draw:text-style-name="P3" draw:layer="layout" svg:width="0.862cm" svg:height="0cm" draw:transform="rotate (-1.5707963267949) translate (9.883cm 7.475cm)" svg:viewBox="0 0 863 0" draw:points="0,0 359,0 719,0 863,0">
          <text:p/>
        </draw:polyline>
        <draw:polyline draw:style-name="gr3" draw:text-style-name="P3" draw:layer="layout" svg:width="0.61cm" svg:height="0cm" draw:transform="rotate (-1.5707963267949) translate (10.35cm 7.691cm)" svg:viewBox="0 0 611 0" draw:points="0,0 359,0 611,0">
          <text:p/>
        </draw:polyline>
        <draw:polyline draw:style-name="gr3" draw:text-style-name="P3" draw:layer="layout" svg:width="0.611cm" svg:height="0.062cm" draw:transform="rotate (0.219387886975687) translate (9.883cm 7.978cm)" svg:viewBox="0 0 612 63" draw:points="0,0 366,8 612,63">
          <text:p/>
        </draw:polyline>
        <draw:polyline draw:style-name="gr3" draw:text-style-name="P3" draw:layer="layout" svg:width="0.396cm" svg:height="0.007cm" draw:transform="rotate (0.11065387457644) translate (10.781cm 7.655cm)" svg:viewBox="0 0 397 8" draw:points="0,0 362,4 397,8">
          <text:p/>
        </draw:poly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GHS-Kennzeichnu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H-Satz : 314-290</text:p>
              </text:list-item>
              <text:list-item>
                <text:p>P-Satz : 280-301;330;331-309;310-305;351;338</text:p>
              </text:list-item>
            </text:list>
          </draw:text-box>
        </draw:frame>
        <draw:path draw:style-name="gr3" draw:text-style-name="P3" draw:layer="layout" svg:width="1.633cm" svg:height="1.784cm" draw:transform="rotate (-3.14159265358979) translate (13.333cm 19.448592423393cm)" svg:viewBox="0 0 1634 1785" svg:d="M288 1768c385 70 774-77 1078-288 371-258 294-774 144-1114-172-390-700-411-1078-323l-360 215-72 36">
          <text:p/>
        </draw:path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Verwendung</text:p>
          </draw:text-box>
        </draw:frame>
        <draw:frame presentation:style-name="pr4" draw:text-style-name="P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Herstellung von Kochsalz durch Neutralisierung</text:span></text:p>
              </text:list-item>
              <text:list-item>
                <text:p><text:span text:style-name="T4">Andere Beispiele:</text:span></text:p>
                <text:p><text:span text:style-name="T4">-zur Reinigung</text:span></text:p>
                <text:p><text:span text:style-name="T4">-Bauxitaufschlu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Herstellung</text:p>
          </draw:text-box>
        </draw:frame>
        <draw:frame presentation:style-name="pr4" draw:layer="layout" svg:width="24.639cm" svg:height="12.179cm" svg:x="1cm" svg:y="5cm" presentation:class="outline" presentation:user-transformed="true">
          <draw:text-box>
            <text:list text:style-name="L2">
              <text:list-item>
                <text:p><text:span text:style-name="T5">Chloralkali-Elektrolyse:</text:span></text:p>
                <text:p><text:span text:style-name="T6">Oxidation:</text:span><text:span text:style-name="T7"> </text:span>2 NaCl → 2 Na<text:span text:style-name="T1">+</text:span> + Cl<text:span text:style-name="T8">2</text:span> + 2 e<text:span text:style-name="T1">-</text:span></text:p>
                <text:p><text:span text:style-name="T6">Reduktion:</text:span> 2 H<text:span text:style-name="T8">2</text:span>O + 2 e<text:span text:style-name="T1">-</text:span> → H<text:span text:style-name="T9">2</text:span> + 2 OH<text:span text:style-name="T1">-</text:span></text:p>
                <text:p><text:span text:style-name="T7">Gesamt:</text:span> 2 H<text:span text:style-name="T8">2</text:span>O+2 NaCl → H<text:span text:style-name="T8">2</text:span>+Cl<text:span text:style-name="T8">2</text:span>+2 Na<text:span text:style-name="T1">+</text:span>+2 OH<text:span text:style-name="T1">-</text:span></text:p>
                <text:p/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alz der Laug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><text:span text:style-name="T10">Quellen </text:span></text:p>
          </draw:text-box>
        </draw:frame>
        <draw:frame presentation:style-name="pr4" draw:text-style-name="P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<text:a xlink:href="http://www.eqiooki.de/chemistry/gallery/m_sodium_hydroxide.jpg" xlink:type="simple">http://www.eqiooki.de/chemistry/gallery/m_sodium_hydroxide.jpg</text:a></text:span></text:p>
              </text:list-item>
              <text:list-item>
                <text:p><text:span text:style-name="T11"><text:a xlink:href="http://www.seilnacht.com/spiele/spiel1/Neutrali.gif" xlink:type="simple">http://www.seilnacht.com/spiele/spiel1/Neutrali.gif</text:a></text:span></text:p>
              </text:list-item>
              <text:list-item>
                <text:p><text:span text:style-name="T11"><text:a xlink:href="https://de.wikipedia.org/wiki/Natriumhydroxid" xlink:type="simple">https://de.wikipedia.org/wiki/Natriumhydroxid</text:a></text:span></text:p>
              </text:list-item>
              <text:list-item>
                <text:p><text:span text:style-name="T11"><text:a xlink:href="http://www.chemie.de/lexikon/Chloralkali-Elektrolyse.html" xlink:type="simple">http://www.chemie.de/lexikon/Chloralkali-Elektrolyse.html</text:a></text:span></text:p>
              </text:list-item>
              <text:list-item>
                <text:p><text:span text:style-name="T11"><text:a xlink:href="http://www.chemie.de/lexikon/Natriumhydroxid.html" xlink:type="simple">http://www.chemie.de/lexikon/Natriumhydroxid.html</text:a></text:span></text:p>
              </text:list-item>
              <text:list-item>
                <text:p><text:span text:style-name="T11"><text:a xlink:href="http://cogitolab.de/wp-content/uploads/Stoffsteckbrief_Natronlauge.jpg" xlink:type="simple">http://cogitolab.de/wp-content/uploads/Stoffsteckbrief_Natronlauge.jpg</text:a></text:span></text:p>
              </text:list-item>
              <text:list-item>
                <text:p><text:span text:style-name="T11">Unterricht Mitschrift bei Schüler unterrichten Schüler</text:span></text:p>
              </text:list-item>
              <text:list-item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20100000780000004389FEE2F9E3E5348D5.png" xlink:type="simple" xlink:show="embed" xlink:actuate="onLoad"/>
    <draw:fill-image draw:name="Bitmape_20_3" draw:display-name="Bitmape 3" xlink:href="Pictures/100002010000032000000259967B69FFB56C2115.png" xlink:type="simple" xlink:show="embed" xlink:actuate="onLoad"/>
    <draw:fill-image draw:name="Bitmape_20_4" draw:display-name="Bitmape 4" xlink:href="Pictures/10000201000007D0000007D072D01220DCEF1940.png" xlink:type="simple" xlink:show="embed" xlink:actuate="onLoad"/>
    <draw:fill-image draw:name="Bitmape_20_5" draw:display-name="Bitmape 5" xlink:href="Pictures/100002000000024D000000BEFF07069A97C7130E.gif" xlink:type="simple" xlink:show="embed" xlink:actuate="onLoad"/>
    <draw:fill-image draw:name="Bitmape_20_6" draw:display-name="Bitmape 6" xlink:href="Pictures/1000000000000320000002589C18E541CE2FB70C.jpg" xlink:type="simple" xlink:show="embed" xlink:actuate="onLoad"/>
    <draw:fill-image draw:name="background" xlink:href="Pictures/10000000000003C000000172A471BD3CBE3E96FD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6T13:54:51</meta:creation-date>
    <dc:date>2016-05-01T13:55:14.745468000</dc:date>
    <meta:editing-duration>PT9M6S</meta:editing-duration>
    <meta:editing-cycles>3</meta:editing-cycles>
    <meta:generator>LibreOffice/5.0.4.2$MacOSX_X86_64 LibreOffice_project/2b9802c1994aa0b7dc6079e128979269cf95bc78</meta:generator>
    <meta:document-statistic meta:object-count="65"/>
  </office:meta>
</office:document-meta>
</file>