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785c9" officeooo:paragraph-rsid="001785c9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08776a" officeooo:paragraph-rsid="0008776a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09fc56" officeooo:paragraph-rsid="0009fc5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06af5c" officeooo:paragraph-rsid="0006af5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050409" officeooo:paragraph-rsid="0005040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0cf551" officeooo:paragraph-rsid="000cf55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0cf551" officeooo:paragraph-rsid="0009fc5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0df5f1" officeooo:paragraph-rsid="000df5f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1117a9" officeooo:paragraph-rsid="001117a9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12df18" officeooo:paragraph-rsid="0012df1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style:text-underline-style="none" fo:font-weight="normal" officeooo:rsid="0015a739" officeooo:paragraph-rsid="0015a73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4pt" style:text-underline-style="none" fo:font-weight="bold" officeooo:rsid="000df5f1" officeooo:paragraph-rsid="000df5f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officeooo:rsid="00050409" officeooo:paragraph-rsid="0005040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normal" officeooo:rsid="0006af5c" officeooo:paragraph-rsid="0006af5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14pt" style:text-underline-style="solid" style:text-underline-width="auto" style:text-underline-color="font-color" fo:font-weight="normal" officeooo:rsid="00050409" officeooo:paragraph-rsid="00050409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line-height="150%" fo:text-align="start" style:justify-single-word="false"/>
      <style:text-properties fo:font-size="14pt" officeooo:rsid="0009fc56" officeooo:paragraph-rsid="0009fc56" style:font-size-asian="14pt" style:font-size-complex="14pt"/>
    </style:style>
    <style:style style:name="P17" style:family="paragraph" style:parent-style-name="Table_20_Contents">
      <style:paragraph-properties fo:line-height="150%" fo:text-align="center" style:justify-single-word="false"/>
      <style:text-properties fo:font-size="14pt" officeooo:rsid="0009fc56" officeooo:paragraph-rsid="0009fc56" style:font-size-asian="14pt" style:font-size-complex="14pt"/>
    </style:style>
    <style:style style:name="P18" style:family="paragraph" style:parent-style-name="Table_20_Contents">
      <style:paragraph-properties fo:line-height="150%" fo:text-align="start" style:justify-single-word="false"/>
      <style:text-properties fo:font-size="14pt" officeooo:rsid="0006af5c" officeooo:paragraph-rsid="0006af5c" style:font-size-asian="14pt" style:font-size-complex="14pt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4pt" officeooo:rsid="0006af5c" officeooo:paragraph-rsid="0006af5c" style:font-size-asian="14pt" style:font-size-complex="14pt"/>
    </style:style>
    <style:style style:name="P20" style:family="paragraph" style:parent-style-name="Table_20_Contents">
      <style:paragraph-properties fo:line-height="150%" fo:text-align="start" style:justify-single-word="false"/>
      <style:text-properties fo:font-size="14pt" officeooo:rsid="00079fdf" officeooo:paragraph-rsid="00079fdf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rsid="000df5f1" officeooo:paragraph-rsid="000df5f1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df5f1" officeooo:paragraph-rsid="000df5f1" style:font-size-asian="14pt" style:font-size-complex="14pt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ff99c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66cc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aecf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ccff00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66c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9ff66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66cc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950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af5c"/>
    </style:style>
    <style:style style:name="T2" style:family="text">
      <style:text-properties officeooo:rsid="000df5f1"/>
    </style:style>
    <style:style style:name="T3" style:family="text">
      <style:text-properties officeooo:rsid="001884fa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66cc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ccff00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99ff66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66cc" style:text-outline="false" style:text-line-through-style="none" style:text-line-through-type="none" style:font-name="Liberation Sans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.5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ff99cc" draw:opacity="50%" draw:textarea-horizontal-align="justify" draw:textarea-vertical-align="middle" draw:auto-grow-height="false" fo:min-height="0.951cm" fo:min-width="0.633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6" style:family="graphic">
      <style:graphic-properties draw:stroke="solid" svg:stroke-width="0cm" svg:stroke-color="#ff00cc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0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aecf00" draw:opacity="50%" draw:textarea-horizontal-align="justify" draw:textarea-vertical-align="middle" draw:auto-grow-height="false" fo:min-height="2.35cm" fo:min-width="1.598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1" style:family="graphic">
      <style:graphic-properties draw:stroke="solid" svg:stroke-width="0cm" svg:stroke-color="#ff33ff" draw:marker-start-width="0.199cm" draw:marker-start-center="false" draw:marker-end-width="0.199cm" draw:marker-end-center="false" draw:fill="solid" draw:fill-color="#ff99cc" draw:opacity="50%" draw:textarea-horizontal-align="justify" draw:textarea-vertical-align="middle" draw:auto-grow-height="false" fo:min-height="1.162cm" fo:min-width="0.702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2" style:family="graphic">
      <style:graphic-properties draw:stroke="solid" svg:stroke-width="0cm" svg:stroke-color="#ccff66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42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ff99cc" draw:opacity="50%" draw:textarea-horizontal-align="justify" draw:textarea-vertical-align="middle" draw:auto-grow-height="false" fo:min-height="0.953cm" fo:min-width="1.552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5" style:family="graphic">
      <style:graphic-properties draw:stroke="solid" svg:stroke-width="0cm" svg:stroke-color="#ff66cc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2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3465a4" draw:marker-start-width="0.199cm" draw:marker-start-center="false" draw:marker-end-width="0.199cm" draw:marker-end-center="false" draw:fill="solid" draw:fill-color="#ff66cc" draw:opacity="50%" draw:textarea-horizontal-align="justify" draw:textarea-vertical-align="middle" draw:auto-grow-height="false" fo:min-height="2.085cm" fo:min-width="0.702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1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2.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99ff66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2.2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cm" svg:stroke-color="#99ffff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 style:list-style-name="L64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 style:list-style-name="L65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 style:list-style-name="L66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 style:list-style-name="L67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 style:list-style-name="L68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 style:list-style-name="L69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 style:list-style-name="L70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 style:list-style-name="L7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 style:list-style-name="L72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 style:list-style-name="L73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 style:list-style-name="L74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 style:list-style-name="L75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 style:list-style-name="L76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 style:list-style-name="L77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 style:list-style-name="L78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 style:list-style-name="L79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 style:list-style-name="L80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 style:list-style-name="L8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 style:list-style-name="L82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 style:list-style-name="L83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 style:list-style-name="L84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 style:list-style-name="L85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 style:list-style-name="L86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58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 style:list-style-name="L87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 style:list-style-name="L88">
      <style:graphic-properties draw:stroke="solid" svg:stroke-width="0cm" svg:stroke-color="#000000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 style:list-style-name="L89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 style:list-style-name="L90">
      <style:graphic-properties draw:stroke="solid" svg:stroke-width="0cm" svg:stroke-color="#3465a4" draw:marker-start="Arrow" draw:marker-start-width="0.3cm" draw:marker-start-center="false" draw:marker-end="Arrow" draw:marker-end-width="0.3cm" draw:marker-end-center="false" draw:fill="solid" draw:fill-color="#ff950e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 style:list-style-name="L91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1.18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 style:list-style-name="L92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 style:list-style-name="L93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951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unden<text:span text:style-name="T3">p</text:span>rotokoll 23.03 2016</text:p>
      <text:p text:style-name="P13"/>
      <text:p text:style-name="P14">Fachbegriffe:</text:p>
      <text:p text:style-name="P4">Hydrierung: Eine Reaktion mit Wasserstoff</text:p>
      <text:p text:style-name="P4">Dehydrierung: Eine Reaktion um Wasserstoff abzuspalten</text:p>
      <text:p text:style-name="P5"/>
      <text:p text:style-name="P15">Arbeitsblatt: Abschätzung der Mesomerieenergie</text:p>
      <text:p text:style-name="P5">Auswertung:</text:p>
      <text:p text:style-name="P5">Wir haben festgestellt, dass Benzol <text:span text:style-name="T3">e</text:span>nergieärmer ist als Cyclohexan. Insgesamt sind Verbindungen mit Benzol energetisch günstiger.</text:p>
      <text:p text:style-name="P5">Benzol ist stabil aufgrund der Anordnung der Elektronen. Denn die Elektronen können sich frei bewegen (Wechselwirkungen)</text:p>
      <text:p text:style-name="P5">Doppelbindungen → Elektronen eingesperrt, weniger stabil</text:p>
      <text:p text:style-name="P5">Ring → frei beweglich, stabiler </text:p>
      <text:p text:style-name="P5"/>
      <text:p text:style-name="P5"><draw:g text:anchor-type="paragraph" draw:z-index="7" draw:style-name="gr29"><draw:line draw:style-name="gr30" draw:text-style-name="P23" svg:x1="0.399cm" svg:y1="8.684cm" svg:x2="0.399cm" svg:y2="0.284cm"><text:p/></draw:line><draw:line draw:style-name="gr31" draw:text-style-name="P23" svg:x1="-0.001cm" svg:y1="8.184cm" svg:x2="12.999cm" svg:y2="8.184cm"><text:p/></draw:line><draw:line draw:style-name="gr32" draw:text-style-name="P23" svg:x1="0.399cm" svg:y1="6.184cm" svg:x2="1.899cm" svg:y2="6.184cm"><text:p/></draw:line><draw:line draw:style-name="gr33" draw:text-style-name="P23" svg:x1="2.699cm" svg:y1="3.984cm" svg:x2="4.499cm" svg:y2="3.984cm"><text:p/></draw:line><draw:line draw:style-name="gr34" draw:text-style-name="P23" svg:x1="5.099cm" svg:y1="1.484cm" svg:x2="7.199cm" svg:y2="1.484cm"><text:p/></draw:line><draw:line draw:style-name="gr35" draw:text-style-name="P23" svg:x1="8.499cm" svg:y1="4.384cm" svg:x2="10.499cm" svg:y2="4.384cm"><text:p/></draw:line><draw:frame draw:style-name="gr36" draw:text-style-name="P40" svg:width="2.601cm" svg:height="0.659cm" svg:x="0.499cm" svg:y="5.484cm"><draw:text-box><text:p text:style-name="P24"><text:span text:style-name="T13">Cyclohexen</text:span></text:p></draw:text-box></draw:frame><draw:frame draw:style-name="gr37" draw:text-style-name="P40" svg:width="2.901cm" svg:height="0.659cm" svg:x="2.3cm" svg:y="3.339cm"><draw:text-box><text:p text:style-name="P24"><text:span text:style-name="T13">Cyclohexadien</text:span></text:p></draw:text-box></draw:frame><draw:frame draw:style-name="gr38" draw:text-style-name="P40" svg:width="3.8cm" svg:height="0.659cm" svg:x="4.8cm" svg:y="0.884cm"><draw:text-box><text:p text:style-name="P24"><text:span text:style-name="T13">Cyclohexatrien</text:span></text:p></draw:text-box></draw:frame><draw:frame draw:style-name="gr39" draw:text-style-name="P40" svg:width="2.5cm" svg:height="0.659cm" svg:x="8.599cm" svg:y="3.884cm"><draw:text-box><text:p text:style-name="P24"><text:span text:style-name="T13">Benzol</text:span></text:p></draw:text-box></draw:frame><draw:line draw:style-name="gr40" draw:text-style-name="P23" svg:x1="0.799cm" svg:y1="7.884cm" svg:x2="10.499cm" svg:y2="7.884cm"><text:p/></draw:line><draw:frame draw:style-name="gr41" draw:text-style-name="P40" svg:width="3.8cm" svg:height="0.659cm" svg:x="4.399cm" svg:y="7.285cm"><draw:text-box><text:p text:style-name="P24"><text:span text:style-name="T13">Cyclohexan</text:span></text:p></draw:text-box></draw:frame><draw:line draw:style-name="gr42" draw:text-style-name="P23" svg:x1="1.599cm" svg:y1="6.184cm" svg:x2="1.599cm" svg:y2="7.784cm"><text:p/></draw:line><draw:frame draw:style-name="gr43" draw:text-style-name="P40" svg:width="1.502cm" svg:height="0.659cm" svg:x="1.699cm" svg:y="6.683cm"><draw:text-box><text:p text:style-name="P24"><text:span text:style-name="T13">-120</text:span></text:p></draw:text-box></draw:frame><draw:line draw:style-name="gr44" draw:text-style-name="P23" svg:x1="3.599cm" svg:y1="3.784cm" svg:x2="3.699cm" svg:y2="5.984cm"><text:p/></draw:line><draw:line draw:style-name="gr45" draw:text-style-name="P23" svg:x1="3.699cm" svg:y1="5.984cm" svg:x2="3.699cm" svg:y2="7.884cm"><text:p/></draw:line><draw:frame draw:style-name="gr46" draw:text-style-name="P40" svg:width="1.802cm" svg:height="0.659cm" svg:x="3.699cm" svg:y="4.539cm"><draw:text-box><text:p text:style-name="P24"><text:span text:style-name="T13">-120</text:span></text:p></draw:text-box></draw:frame><draw:frame draw:style-name="gr47" draw:text-style-name="P40" svg:width="1.701cm" svg:height="0.659cm" svg:x="3.799cm" svg:y="6.384cm"><draw:text-box><text:p text:style-name="P24"><text:span text:style-name="T13">-120</text:span></text:p></draw:text-box></draw:frame><draw:line draw:style-name="gr48" draw:text-style-name="P23" svg:x1="6.899cm" svg:y1="1.584cm" svg:x2="6.899cm" svg:y2="3.584cm"><text:p/></draw:line><draw:line draw:style-name="gr49" draw:text-style-name="P23" svg:x1="6.899cm" svg:y1="3.484cm" svg:x2="6.899cm" svg:y2="5.784cm"><text:p/></draw:line><draw:line draw:style-name="gr50" draw:text-style-name="P23" svg:x1="6.899cm" svg:y1="5.684cm" svg:x2="6.899cm" svg:y2="7.884cm"><text:p/></draw:line><draw:frame draw:style-name="gr51" draw:text-style-name="P40" svg:width="1.301cm" svg:height="0.701cm" svg:x="6.899cm" svg:y="1.984cm"><draw:text-box><text:p text:style-name="P24"><text:span text:style-name="T13">-120</text:span></text:p></draw:text-box></draw:frame><draw:frame draw:style-name="gr52" draw:text-style-name="P40" svg:width="1.701cm" svg:height="0.84cm" svg:x="6.899cm" svg:y="4.045cm"><draw:text-box><text:p text:style-name="P24"><text:span text:style-name="T13">--120</text:span></text:p></draw:text-box></draw:frame><draw:frame draw:style-name="gr53" draw:text-style-name="P40" svg:width="2.401cm" svg:height="0.659cm" svg:x="6.899cm" svg:y="6.184cm"><draw:text-box><text:p text:style-name="P24"><text:span text:style-name="T13">-120</text:span></text:p></draw:text-box></draw:frame><draw:line draw:style-name="gr54" draw:text-style-name="P23" svg:x1="9.499cm" svg:y1="4.484cm" svg:x2="9.499cm" svg:y2="7.884cm"><text:p/></draw:line><draw:frame draw:style-name="gr55" draw:text-style-name="P40" svg:width="2.1cm" svg:height="0.701cm" svg:x="9.7cm" svg:y="4.985cm"><draw:text-box><text:p text:style-name="P24"><text:span text:style-name="T13">-209</text:span></text:p></draw:text-box></draw:frame><draw:line draw:style-name="gr56" draw:text-style-name="P41" svg:x1="8.499cm" svg:y1="1.284cm" svg:x2="8.499cm" svg:y2="4.384cm"><text:p/></draw:line><draw:frame draw:style-name="gr57" draw:text-style-name="P40" svg:width="3.402cm" svg:height="1.47cm" svg:x="8.599cm" svg:y="2.051cm"><draw:text-box><text:p text:style-name="P24"><text:span text:style-name="T13">- 151</text:span></text:p><text:p text:style-name="P24"><text:span text:style-name="T13">Mesomerieenergie</text:span></text:p></draw:text-box></draw:frame><draw:frame draw:style-name="gr58" draw:text-style-name="P40" svg:width="4.702cm" svg:height="0.902cm" svg:x="11.199cm" svg:y="7.184cm"><draw:text-box><text:p text:style-name="P24"><text:span text:style-name="T13">Reaktionsverlauf</text:span></text:p></draw:text-box></draw:frame><draw:frame draw:style-name="gr59" draw:text-style-name="P40" svg:width="3.001cm" svg:height="1.202cm" svg:x="0.499cm" svg:y="0.31cm"><draw:text-box><text:p text:style-name="P24"><text:span text:style-name="T13">Enthalpie in KJ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Cyclohexatrien ist eine theoretische Überlegung. Es entsteht Benzol, denn Doppelbindungen können nicht gehalten werden.</text:p>
      <text:p text:style-name="P5"/>
      <text:p text:style-name="P5"><text:soft-page-break/>Mesomerieenergie: In konjugierten Systemen können sich Elektronen frei bewegen <text:span text:style-name="T1">(Delokalisiert)</text:span> und deshalb ist das System Energie günstiger.</text:p>
      <text:p text:style-name="P14">Auswertung: Versuch Starke Säuren und Schwache Säuren</text:p>
      <text:p text:style-name="P14"/>
      <text:p text:style-name="P4">Alle Säuren haben eine Konzentration von 0,1mol/l beim Versuch waren jedoch unterschiedliche pH-Werte messbar.</text:p>
      <text:p text:style-name="P4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18">Säure</text:p>
          </table:table-cell>
          <table:table-cell table:style-name="Tabelle1.A1" office:value-type="string">
            <text:p text:style-name="P19">Gemessen (pH-Wert)</text:p>
          </table:table-cell>
          <table:table-cell table:style-name="Tabelle1.C1" office:value-type="string">
            <text:p text:style-name="P19">Berechnet (pH-Wert)</text:p>
          </table:table-cell>
        </table:table-row>
        <table:table-row>
          <table:table-cell table:style-name="Tabelle1.A2" office:value-type="string">
            <text:p text:style-name="P20">Methansäure</text:p>
          </table:table-cell>
          <table:table-cell table:style-name="Tabelle1.A2" office:value-type="string">
            <text:p text:style-name="P19">2,4</text:p>
          </table:table-cell>
          <table:table-cell table:style-name="Tabelle1.C2" office:value-type="string">
            <text:p text:style-name="P19">2,4</text:p>
          </table:table-cell>
        </table:table-row>
        <table:table-row>
          <table:table-cell table:style-name="Tabelle1.A2" office:value-type="string">
            <text:p text:style-name="P20">Ethansäure</text:p>
          </table:table-cell>
          <table:table-cell table:style-name="Tabelle1.A2" office:value-type="string">
            <text:p text:style-name="P19">3,1</text:p>
          </table:table-cell>
          <table:table-cell table:style-name="Tabelle1.C2" office:value-type="string">
            <text:p text:style-name="P19">2,9</text:p>
          </table:table-cell>
        </table:table-row>
        <table:table-row>
          <table:table-cell table:style-name="Tabelle1.A2" office:value-type="string">
            <text:p text:style-name="P20">Propansäure</text:p>
          </table:table-cell>
          <table:table-cell table:style-name="Tabelle1.A2" office:value-type="string">
            <text:p text:style-name="P19">3,1</text:p>
          </table:table-cell>
          <table:table-cell table:style-name="Tabelle1.C2" office:value-type="string">
            <text:p text:style-name="P19">2,9</text:p>
          </table:table-cell>
        </table:table-row>
      </table:table>
      <text:p text:style-name="P4"/>
      <text:p text:style-name="P2">Induktive und mesomere Effekte beeinflussen die Stärke von Carbonsäuren (Acidität → Säurestärke)</text:p>
      <text:p text:style-name="P2"><draw:g text:anchor-type="paragraph" draw:z-index="0" draw:style-name="gr1"><draw:line draw:style-name="gr2" draw:text-style-name="P23" svg:x1="11.29cm" svg:y1="1.045cm" svg:x2="10.99cm" svg:y2="1.345cm"><text:p/></draw:line><draw:line draw:style-name="gr2" draw:text-style-name="P23" svg:x1="11.09cm" svg:y1="1.345cm" svg:x2="11.39cm" svg:y2="1.045cm"><text:p/></draw:line><draw:frame draw:style-name="gr3" draw:text-style-name="P25" svg:width="1.001cm" svg:height="0.902cm" svg:x="11.09cm" svg:y="0.444cm"><draw:text-box><text:p text:style-name="P24"><text:span text:style-name="T4">O</text:span></text:p></draw:text-box></draw:frame><draw:line draw:style-name="gr2" draw:text-style-name="P23" svg:x1="11.192cm" svg:y1="0.646cm" svg:x2="11.792cm" svg:y2="0.546cm"><text:p/></draw:line><draw:line draw:style-name="gr2" draw:text-style-name="P23" svg:x1="11.79cm" svg:y1="0.644cm" svg:x2="11.79cm" svg:y2="1.044cm"><text:p/></draw:line><draw:line draw:style-name="gr2" draw:text-style-name="P23" svg:x1="10.99cm" svg:y1="1.745cm" svg:x2="11.49cm" svg:y2="2.045cm"><text:p/></draw:line><draw:frame draw:style-name="gr4" draw:text-style-name="P25" svg:width="1.001cm" svg:height="0.821cm" svg:x="11.289cm" svg:y="1.845cm"><draw:text-box><text:p text:style-name="P24"><text:span text:style-name="T4">O</text:span></text:p></draw:text-box></draw:frame><draw:line draw:style-name="gr2" draw:text-style-name="P23" svg:x1="11.892cm" svg:y1="2.245cm" svg:x2="12.292cm" svg:y2="2.245cm"><text:p/></draw:line><draw:frame draw:style-name="gr4" draw:text-style-name="P25" svg:width="0.701cm" svg:height="0.821cm" svg:x="12.289cm" svg:y="1.938cm"><draw:text-box><text:p text:style-name="P24"><text:span text:style-name="T4">H</text:span></text:p></draw:text-box></draw:frame><draw:line draw:style-name="gr2" draw:text-style-name="P23" svg:x1="11.29cm" svg:y1="2.245cm" svg:x2="11.49cm" svg:y2="2.445cm"><text:p/></draw:line><draw:line draw:style-name="gr2" draw:text-style-name="P23" svg:x1="11.691cm" svg:y1="2.545cm" svg:x2="12.091cm" svg:y2="2.445cm"><text:p/></draw:line><draw:custom-shape draw:style-name="gr5" draw:text-style-name="P26" svg:width="1.601cm" svg:height="1.699cm" svg:x="10.49cm" svg:y="0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23" svg:x1="12.392cm" svg:y1="2.646cm" svg:x2="11.392cm" svg:y2="2.646cm"><text:p/></draw:line><draw:line draw:style-name="gr6" draw:text-style-name="P23" svg:x1="11.09cm" svg:y1="2.146cm" svg:x2="10.29cm" svg:y2="1.846cm"><text:p/></draw:line><draw:frame draw:style-name="gr4" draw:text-style-name="P27" svg:width="0.9cm" svg:height="0.821cm" svg:x="10.39cm" svg:y="1.938cm"><draw:text-box><text:p text:style-name="P24"><text:span text:style-name="T5">-I</text:span></text:p></draw:text-box></draw:frame><draw:frame draw:style-name="gr7" draw:text-style-name="P28" svg:width="1.701cm" svg:height="1.301cm" svg:x="9.79cm" svg:y="1.044cm"><draw:text-box><text:p text:style-name="P24"><text:span text:style-name="T4">H</text:span><text:span text:style-name="T6">-c</text:span></text:p></draw:text-box></draw:frame></draw:g></text:p>
      <text:p text:style-name="P2"/>
      <text:p text:style-name="P3"/>
      <text:p text:style-name="P3"/>
      <text:p text:style-name="P3">Durch den <text:span text:style-name="T3">i</text:span>nduktiven <text:span text:style-name="T2">E</text:span>ffekt werden Elektronen in die Mitte gezogen und so wird das H-Atom als Proton abgespalten. Die Carboxygruppe übt einen Druck auf das positiv polarisierte C-Atom aus. Das C Atom übt einen negativen induktiven Effekt auf die polarisierte OH-Bindung aus. <text:s text:c="2"/></text:p>
      <text:p text:style-name="P7"/>
      <text:p text:style-name="P3"><draw:g text:anchor-type="paragraph" draw:z-index="1" draw:style-name="gr1"><draw:frame draw:style-name="gr8" draw:text-style-name="P29" svg:width="3.7cm" svg:height="1.601cm" svg:x="0.602cm" svg:y="1.49cm"><draw:text-box><text:p text:style-name="P24"><text:span text:style-name="T7">H-C-C</text:span></text:p></draw:text-box></draw:frame><draw:line draw:style-name="gr2" draw:text-style-name="P23" svg:x1="1.702cm" svg:y1="1.19cm" svg:x2="1.702cm" svg:y2="1.49cm"><text:p/></draw:line><draw:line draw:style-name="gr2" draw:text-style-name="P23" svg:x1="1.702cm" svg:y1="2.39cm" svg:x2="1.702cm" svg:y2="2.79cm"><text:p/></draw:line><draw:line draw:style-name="gr2" draw:text-style-name="P23" svg:x1="2.501cm" svg:y1="1.49cm" svg:x2="2.801cm" svg:y2="1.19cm"><text:p/></draw:line><draw:line draw:style-name="gr2" draw:text-style-name="P23" svg:x1="2.601cm" svg:y1="1.59cm" svg:x2="2.901cm" svg:y2="1.29cm"><text:p/></draw:line><draw:frame draw:style-name="gr4" draw:text-style-name="P25" svg:width="0.8cm" svg:height="0.821cm" svg:x="2.602cm" svg:y="0.584cm"><draw:text-box><text:p text:style-name="P24"><text:span text:style-name="T4">O</text:span></text:p></draw:text-box></draw:frame><draw:frame draw:style-name="gr4" draw:text-style-name="P25" svg:width="1.1cm" svg:height="0.821cm" svg:x="1.302cm" svg:y="0.584cm"><draw:text-box><text:p text:style-name="P24"><text:span text:style-name="T4">H</text:span></text:p></draw:text-box></draw:frame><draw:frame draw:style-name="gr4" draw:text-style-name="P25" svg:width="0.9cm" svg:height="0.821cm" svg:x="1.302cm" svg:y="2.685cm"><draw:text-box><text:p text:style-name="P24"><text:span text:style-name="T4">H</text:span></text:p></draw:text-box></draw:frame><draw:line draw:style-name="gr2" draw:text-style-name="P23" svg:x1="2.701cm" svg:y1="0.69cm" svg:x2="3.201cm" svg:y2="0.59cm"><text:p/></draw:line><draw:line draw:style-name="gr2" draw:text-style-name="P23" svg:x1="3.401cm" svg:y1="0.79cm" svg:x2="3.401cm" svg:y2="1.09cm"><text:p/></draw:line><draw:line draw:style-name="gr2" draw:text-style-name="P23" svg:x1="2.701cm" svg:y1="1.99cm" svg:x2="3.201cm" svg:y2="2.19cm"><text:p/></draw:line><draw:frame draw:style-name="gr9" draw:text-style-name="P25" svg:width="0.902cm" svg:height="1.001cm" svg:x="3.001cm" svg:y="1.891cm"><draw:text-box><text:p text:style-name="P24"><text:span text:style-name="T4">O</text:span></text:p></draw:text-box></draw:frame><draw:line draw:style-name="gr2" draw:text-style-name="P23" svg:x1="3.801cm" svg:y1="2.288cm" svg:x2="4.201cm" svg:y2="2.288cm"><text:p/></draw:line><draw:frame draw:style-name="gr4" draw:text-style-name="P25" svg:width="0.802cm" svg:height="0.821cm" svg:x="4.001cm" svg:y="1.891cm"><draw:text-box><text:p text:style-name="P24"><text:span text:style-name="T4">H</text:span></text:p></draw:text-box></draw:frame><draw:line draw:style-name="gr2" draw:text-style-name="P23" svg:x1="3.002cm" svg:y1="2.288cm" svg:x2="3.302cm" svg:y2="2.588cm"><text:p/></draw:line><draw:line draw:style-name="gr2" draw:text-style-name="P23" svg:x1="3.503cm" svg:y1="2.59cm" svg:x2="3.803cm" svg:y2="2.39cm"><text:p/></draw:line><draw:custom-shape draw:style-name="gr10" draw:text-style-name="P30" svg:width="2.1cm" svg:height="2.601cm" svg:x="0.002cm" svg:y="0.69cm"><text:p/><draw:enhanced-geometry svg:viewBox="0 0 21600 21600" draw:type="rectangle" draw:enhanced-path="M 0 0 L 21600 0 21600 21600 0 21600 0 0 Z N"/></draw:custom-shape><draw:custom-shape draw:style-name="gr11" draw:text-style-name="P26" svg:width="1.701cm" svg:height="1.999cm" svg:x="1.902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23" svg:x1="1.801cm" svg:y1="2.288cm" svg:x2="2.701cm" svg:y2="2.388cm"><text:p/></draw:line><draw:frame draw:style-name="gr4" draw:text-style-name="P31" svg:width="1.001cm" svg:height="0.821cm" svg:x="2cm" svg:y="2.39cm"><draw:text-box><text:p text:style-name="P24"><text:span text:style-name="T8">+I</text:span></text:p></draw:text-box></draw:frame></draw:g></text:p>
      <text:p text:style-name="P3"/>
      <text:p text:style-name="P3"/>
      <text:p text:style-name="P3"/>
      <text:p text:style-name="P3"/>
      <text:p text:style-name="P6">Die Methyl-Gruppe übt einen positiven-induktiven Effekt aus. Das H-Atom wird <text:soft-page-break/>schwerer abgestoßen, weil die Bindung nicht mehr so polar ist. <text:span text:style-name="T2">Verringerter polarer Effekt der OH-Gruppe, deshalb ist die Säure schwächer. Umso länger der Alcylrest ist desto mehr nimmt auch der Effekt ab.</text:span></text:p>
      <text:p text:style-name="P12">Zum <text:span text:style-name="T3">M</text:span>erken!!</text:p>
      <text:p text:style-name="P8">positiver-induktiver Effekt: ,,reingeschoben“ (Alles was schiebt macht die Säure schwächer)</text:p>
      <text:p text:style-name="P8">negativer-induktiver Effekt: ,,angezogen“ (Alles was zieht macht die Säure stärker)</text:p>
      <text:p text:style-name="P3"/>
      <text:p text:style-name="P3"/>
      <text:p text:style-name="P3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16">Säure</text:p>
          </table:table-cell>
          <table:table-cell table:style-name="Tabelle2.A1" office:value-type="string">
            <text:p text:style-name="P17">Gemessen (pH-Wert)</text:p>
          </table:table-cell>
          <table:table-cell table:style-name="Tabelle2.C1" office:value-type="string">
            <text:p text:style-name="P17">Berechnet (pH-Wert)</text:p>
          </table:table-cell>
        </table:table-row>
        <table:table-row>
          <table:table-cell table:style-name="Tabelle2.A2" office:value-type="string">
            <text:p text:style-name="P16">Essigsäure</text:p>
          </table:table-cell>
          <table:table-cell table:style-name="Tabelle2.A2" office:value-type="string">
            <text:p text:style-name="P17">3,1</text:p>
          </table:table-cell>
          <table:table-cell table:style-name="Tabelle2.C2" office:value-type="string">
            <text:p text:style-name="P17">2,9</text:p>
          </table:table-cell>
        </table:table-row>
        <table:table-row>
          <table:table-cell table:style-name="Tabelle2.A2" office:value-type="string">
            <text:p text:style-name="P16">Chloressigsäure</text:p>
          </table:table-cell>
          <table:table-cell table:style-name="Tabelle2.A2" office:value-type="string">
            <text:p text:style-name="P17">2,0</text:p>
          </table:table-cell>
          <table:table-cell table:style-name="Tabelle2.C2" office:value-type="string">
            <text:p text:style-name="P17">1,9</text:p>
          </table:table-cell>
        </table:table-row>
        <table:table-row>
          <table:table-cell table:style-name="Tabelle2.A2" office:value-type="string">
            <text:p text:style-name="P16">Triechloressigsäure</text:p>
          </table:table-cell>
          <table:table-cell table:style-name="Tabelle2.A2" office:value-type="string">
            <text:p text:style-name="P17">1,3</text:p>
          </table:table-cell>
          <table:table-cell table:style-name="Tabelle2.C2" office:value-type="string">
            <text:p text:style-name="P17">0,8</text:p>
          </table:table-cell>
        </table:table-row>
      </table:table>
      <text:p text:style-name="P3"/>
      <text:p text:style-name="P3">Die Chloratome haben einen negativen induktiven Effekt auf die Säure → Die Säure wird saurer.</text:p>
      <text:p text:style-name="P3">Alle Chloratome ziehen Elektronen vom Kohlenstoff an. Das Kohlenstoff wird dadurch positiver und zieht die Elektronen der OH.Gruppe an. Je mehr Cl-Atome vorhanden sind umso saurer wird auch die Säure.</text:p>
      <text:p text:style-name="P3">Wegen der großen Elektronegativität des Chloratoms; übt es einen starken negativen induktiven Effekt aus.</text:p>
      <text:p text:style-name="P3"/>
      <text:p text:style-name="P8">Beispiel: </text:p>
      <text:p text:style-name="P8">Chloressigsäure</text:p>
      <text:p text:style-name="P8"/>
      <text:p text:style-name="P8"><draw:g text:anchor-type="paragraph" draw:z-index="2" draw:style-name="gr1"><draw:frame draw:style-name="gr13" draw:text-style-name="P29" svg:width="4.001cm" svg:height="1.675cm" svg:x="0.401cm" svg:y="0.972cm"><draw:text-box><text:p text:style-name="P24"><text:span text:style-name="T7">I Cl – C - C</text:span></text:p></draw:text-box></draw:frame><draw:line draw:style-name="gr2" draw:text-style-name="P23" svg:x1="0.903cm" svg:y1="1.075cm" svg:x2="1.503cm" svg:y2="1.075cm"><text:p/></draw:line><draw:line draw:style-name="gr2" draw:text-style-name="P23" svg:x1="0.903cm" svg:y1="1.875cm" svg:x2="1.603cm" svg:y2="1.875cm"><text:p/></draw:line><draw:line draw:style-name="gr2" draw:text-style-name="P23" svg:x1="2.501cm" svg:y1="1.773cm" svg:x2="2.501cm" svg:y2="2.173cm"><text:p/></draw:line><draw:line draw:style-name="gr2" draw:text-style-name="P23" svg:x1="2.501cm" svg:y1="0.975cm" svg:x2="2.501cm" svg:y2="0.575cm"><text:p/></draw:line><draw:line draw:style-name="gr2" draw:text-style-name="P23" svg:x1="3.601cm" svg:y1="0.975cm" svg:x2="3.901cm" svg:y2="0.575cm"><text:p/></draw:line><draw:line draw:style-name="gr2" draw:text-style-name="P23" svg:x1="3.801cm" svg:y1="1.074cm" svg:x2="4.101cm" svg:y2="0.674cm"><text:p/></draw:line><draw:line draw:style-name="gr2" draw:text-style-name="P23" svg:x1="3.801cm" svg:y1="1.674cm" svg:x2="4.101cm" svg:y2="1.974cm"><text:p/></draw:line><draw:frame draw:style-name="gr4" draw:text-style-name="P25" svg:width="1.202cm" svg:height="0.821cm" svg:x="3.701cm" svg:y="-0.026cm"><draw:text-box><text:p text:style-name="P24"><text:span text:style-name="T4">O</text:span></text:p></draw:text-box></draw:frame><draw:line draw:style-name="gr2" draw:text-style-name="P23" svg:x1="3.901cm" svg:y1="-0.027cm" svg:x2="4.301cm" svg:y2="-0.027cm"><text:p/></draw:line><draw:line draw:style-name="gr2" draw:text-style-name="P23" svg:x1="4.601cm" svg:y1="0.173cm" svg:x2="4.601cm" svg:y2="0.573cm"><text:p/></draw:line><draw:frame draw:style-name="gr9" draw:text-style-name="P29" svg:width="2.301cm" svg:height="1.001cm" svg:x="3.902cm" svg:y="1.972cm"><draw:text-box><text:p text:style-name="P24"><text:span text:style-name="T7">O - H</text:span></text:p></draw:text-box></draw:frame><draw:line draw:style-name="gr2" draw:text-style-name="P23" svg:x1="4.001cm" svg:y1="2.273cm" svg:x2="4.001cm" svg:y2="2.773cm"><text:p/></draw:line><draw:line draw:style-name="gr2" draw:text-style-name="P23" svg:x1="4.201cm" svg:y1="2.873cm" svg:x2="4.701cm" svg:y2="2.773cm"><text:p/></draw:line><draw:custom-shape draw:style-name="gr14" draw:text-style-name="P26" svg:width="2.901cm" svg:height="1.701cm" svg:x="0.002cm" svg:y="0.5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5" draw:text-style-name="P23" svg:x1="3.601cm" svg:y1="1.875cm" svg:x2="2.501cm" svg:y2="1.875cm"><text:p/></draw:line></draw:g> <text:s text:c="59"/></text:p>
      <text:p text:style-name="P8"/>
      <text:p text:style-name="P8"/>
      <text:p text:style-name="P8"><text:soft-page-break/></text:p>
      <text:p text:style-name="P8">Wie im Beispiel zu sehen; zieht das CL-Atom die Elektronen an. Es entsteht ein negativer-induktiver Effekt. Die Säure wird damit umso stärker umso mehr Chloratome beteiligt sind.</text:p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21">Säure</text:p>
          </table:table-cell>
          <table:table-cell table:style-name="Tabelle3.A1" office:value-type="string">
            <text:p text:style-name="P22">Gemessen (pH-Wert)</text:p>
          </table:table-cell>
          <table:table-cell table:style-name="Tabelle3.C1" office:value-type="string">
            <text:p text:style-name="P22">Berechnet (pH-Wert)</text:p>
          </table:table-cell>
        </table:table-row>
        <table:table-row>
          <table:table-cell table:style-name="Tabelle3.A2" office:value-type="string">
            <text:p text:style-name="P21">Ethansäure</text:p>
          </table:table-cell>
          <table:table-cell table:style-name="Tabelle3.A2" office:value-type="string">
            <text:p text:style-name="P22">3,1</text:p>
          </table:table-cell>
          <table:table-cell table:style-name="Tabelle3.C2" office:value-type="string">
            <text:p text:style-name="P22">2,9</text:p>
          </table:table-cell>
        </table:table-row>
        <table:table-row>
          <table:table-cell table:style-name="Tabelle3.A2" office:value-type="string">
            <text:p text:style-name="P21">Milchsäure (2-hydroxy-propansäure)</text:p>
          </table:table-cell>
          <table:table-cell table:style-name="Tabelle3.A2" office:value-type="string">
            <text:p text:style-name="P22">2,4</text:p>
          </table:table-cell>
          <table:table-cell table:style-name="Tabelle3.C2" office:value-type="string">
            <text:p text:style-name="P22">2,4</text:p>
          </table:table-cell>
        </table:table-row>
        <table:table-row>
          <table:table-cell table:style-name="Tabelle3.A2" office:value-type="string">
            <text:p text:style-name="P21">Ethandisäure (Oxalsäure)</text:p>
          </table:table-cell>
          <table:table-cell table:style-name="Tabelle3.A2" office:value-type="string">
            <text:p text:style-name="P22">1,4</text:p>
          </table:table-cell>
          <table:table-cell table:style-name="Tabelle3.C2" office:value-type="string">
            <text:p text:style-name="P22">1,1</text:p>
          </table:table-cell>
        </table:table-row>
      </table:table>
      <text:p text:style-name="P8"/>
      <text:p text:style-name="P8">Die Hydroxygruppe übt eine hohe Elektronegativität auf das Molekül aus. Das geschieht aufgrund des Sauerstoffs in der Hydroxygruppe. Damit entsteht ein negativer-induktiver Effekt. </text:p>
      <text:p text:style-name="P8">Beispiel:</text:p>
      <text:p text:style-name="P8">Milchsäure</text:p>
      <text:p text:style-name="P8"><draw:g text:anchor-type="paragraph" draw:z-index="3" draw:style-name="gr1"><draw:frame draw:style-name="gr16" draw:text-style-name="P29" svg:width="7.201cm" svg:height="1.202cm" svg:x="0cm" svg:y="3.385cm"><draw:text-box><text:p text:style-name="P24"><text:span text:style-name="T7">H – C – C – C</text:span></text:p></draw:text-box></draw:frame><draw:line draw:style-name="gr2" draw:text-style-name="P23" svg:x1="2.8cm" svg:y1="3.385cm" svg:x2="2.8cm" svg:y2="2.785cm"><text:p/></draw:line><draw:frame draw:style-name="gr17" draw:text-style-name="P33" svg:width="1.101cm" svg:height="2.701cm" svg:x="2.3cm" svg:y="0.586cm"><draw:text-box><text:p text:style-name="P32"><text:span text:style-name="T7">H I o </text:span></text:p></draw:text-box></draw:frame><draw:line draw:style-name="gr2" draw:text-style-name="P23" svg:x1="2.4cm" svg:y1="2.187cm" svg:x2="2.4cm" svg:y2="2.787cm"><text:p/></draw:line><draw:line draw:style-name="gr2" draw:text-style-name="P23" svg:x1="3.2cm" svg:y1="2.187cm" svg:x2="3.2cm" svg:y2="2.787cm"><text:p/></draw:line><draw:line draw:style-name="gr2" draw:text-style-name="P23" svg:x1="1.6cm" svg:y1="3.085cm" svg:x2="1.6cm" svg:y2="3.485cm"><text:p/></draw:line><draw:line draw:style-name="gr2" draw:text-style-name="P23" svg:x1="1.6cm" svg:y1="4.185cm" svg:x2="1.6cm" svg:y2="4.585cm"><text:p/></draw:line><draw:line draw:style-name="gr2" draw:text-style-name="P23" svg:x1="2.8cm" svg:y1="4.185cm" svg:x2="2.8cm" svg:y2="4.685cm"><text:p/></draw:line><draw:line draw:style-name="gr2" draw:text-style-name="P23" svg:x1="4.1cm" svg:y1="3.485cm" svg:x2="4.4cm" svg:y2="3.185cm"><text:p/></draw:line><draw:line draw:style-name="gr2" draw:text-style-name="P23" svg:x1="4.3cm" svg:y1="3.685cm" svg:x2="4.6cm" svg:y2="3.385cm"><text:p/></draw:line><draw:line draw:style-name="gr2" draw:text-style-name="P23" svg:x1="4.2cm" svg:y1="4.085cm" svg:x2="4.6cm" svg:y2="4.385cm"><text:p/></draw:line><draw:frame draw:style-name="gr4" draw:text-style-name="P25" svg:width="0.9cm" svg:height="0.821cm" svg:x="4.2cm" svg:y="2.68cm"><draw:text-box><text:p text:style-name="P24"><text:span text:style-name="T4">O</text:span></text:p></draw:text-box></draw:frame><draw:frame draw:style-name="gr18" draw:text-style-name="P29" svg:width="2.202cm" svg:height="0.983cm" svg:x="4.399cm" svg:y="4.186cm"><draw:text-box><text:p text:style-name="P24"><text:span text:style-name="T7">O – H </text:span></text:p></draw:text-box></draw:frame><draw:line draw:style-name="gr2" draw:text-style-name="P23" svg:x1="4.4cm" svg:y1="4.586cm" svg:x2="4.5cm" svg:y2="4.986cm"><text:p/></draw:line><draw:line draw:style-name="gr2" draw:text-style-name="P23" svg:x1="4.8cm" svg:y1="5.085cm" svg:x2="5.3cm" svg:y2="4.985cm"><text:p/></draw:line><draw:line draw:style-name="gr2" draw:text-style-name="P23" svg:x1="4.4cm" svg:y1="2.785cm" svg:x2="4.9cm" svg:y2="2.785cm"><text:p/></draw:line><draw:line draw:style-name="gr2" draw:text-style-name="P23" svg:x1="5cm" svg:y1="2.885cm" svg:x2="5cm" svg:y2="3.285cm"><text:p/></draw:line><draw:frame draw:style-name="gr4" draw:text-style-name="P25" svg:width="0.902cm" svg:height="0.821cm" svg:x="1.199cm" svg:y="2.586cm"><draw:text-box><text:p text:style-name="P24"><text:span text:style-name="T4">H</text:span></text:p></draw:text-box></draw:frame><draw:frame draw:style-name="gr19" draw:text-style-name="P25" svg:width="0.902cm" svg:height="0.964cm" svg:x="1.199cm" svg:y="4.424cm"><draw:text-box><text:p text:style-name="P24"><text:span text:style-name="T4">H</text:span></text:p></draw:text-box></draw:frame><draw:frame draw:style-name="gr4" draw:text-style-name="P25" svg:width="1.001cm" svg:height="0.821cm" svg:x="2.401cm" svg:y="4.479cm"><draw:text-box><text:p text:style-name="P24"><text:span text:style-name="T4">H</text:span></text:p></draw:text-box></draw:frame><draw:custom-shape draw:style-name="gr20" draw:text-style-name="P34" svg:width="1.701cm" svg:height="3.299cm" svg:x="2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23" svg:x1="3.9cm" svg:y1="3.485cm" svg:x2="3.2cm" svg:y2="2.985c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9">Wie im Beispiel zu erkennen; zieht die Hydroxygruppe die Elektronen des C-Atoms an. Dadurch entsteht ein negativer-induktiver Effekt und die Säure wird stärker.</text:p>
      <text:p text:style-name="P9">Ethandisäure</text:p>
      <text:p text:style-name="P9"><draw:g text:anchor-type="paragraph" draw:z-index="4" draw:style-name="gr1"><draw:frame draw:style-name="gr21" draw:text-style-name="P29" svg:width="14.701cm" svg:height="3.001cm" svg:x="1.579cm" svg:y="1.078cm"><draw:text-box><text:p text:style-name="P24"><text:span text:style-name="T7">C – C <text:s text:c="14"/>→ <text:s text:c="16"/>C – C </text:span></text:p></draw:text-box></draw:frame><draw:line draw:style-name="gr2" draw:text-style-name="P23" svg:x1="3.281cm" svg:y1="1.079cm" svg:x2="3.581cm" svg:y2="0.679cm"><text:p/></draw:line><draw:line draw:style-name="gr2" draw:text-style-name="P23" svg:x1="3.432cm" svg:y1="1.126cm" svg:x2="3.68cm" svg:y2="0.778cm"><text:p/></draw:line><draw:line draw:style-name="gr2" draw:text-style-name="P23" svg:x1="3.38cm" svg:y1="1.878cm" svg:x2="3.68cm" svg:y2="2.078cm"><text:p/></draw:line><draw:line draw:style-name="gr2" draw:text-style-name="P23" svg:x1="1.981cm" svg:y1="1.878cm" svg:x2="1.681cm" svg:y2="2.178cm"><text:p/></draw:line><draw:line draw:style-name="gr2" draw:text-style-name="P23" svg:x1="1.98cm" svg:y1="1.178cm" svg:x2="1.78cm" svg:y2="0.778cm"><text:p/></draw:line><draw:line draw:style-name="gr2" draw:text-style-name="P23" svg:x1="1.88cm" svg:y1="1.28cm" svg:x2="1.728cm" svg:y2="0.875cm"><text:p/></draw:line><draw:frame draw:style-name="gr22" draw:text-style-name="P35" svg:width="0.802cm" svg:height="0.904cm" svg:x="1.279cm" svg:y="0.078cm"><draw:text-box><text:p text:style-name="P24"><text:span text:style-name="T9">O</text:span></text:p></draw:text-box></draw:frame><draw:frame draw:style-name="gr22" draw:text-style-name="P35" svg:width="0.9cm" svg:height="0.904cm" svg:x="3.281cm" svg:y="0.078cm"><draw:text-box><text:p text:style-name="P24"><text:span text:style-name="T9">O</text:span></text:p></draw:text-box></draw:frame><draw:frame draw:style-name="gr9" draw:text-style-name="P29" svg:width="2.2cm" svg:height="1.001cm" svg:x="-0.22cm" svg:y="1.978cm"><draw:text-box><text:p text:style-name="P24"><text:span text:style-name="T7">H – O </text:span></text:p></draw:text-box></draw:frame><draw:line draw:style-name="gr2" draw:text-style-name="P23" svg:x1="1.28cm" svg:y1="2.78cm" svg:x2="1.58cm" svg:y2="2.78cm"><text:p/></draw:line><draw:line draw:style-name="gr2" draw:text-style-name="P23" svg:x1="1.78cm" svg:y1="2.378cm" svg:x2="1.78cm" svg:y2="2.678cm"><text:p/></draw:line><draw:frame draw:style-name="gr9" draw:text-style-name="P29" svg:width="2.2cm" svg:height="1.001cm" svg:x="3.481cm" svg:y="1.978cm"><draw:text-box><text:p text:style-name="P24"><text:span text:style-name="T7">O – H </text:span></text:p></draw:text-box></draw:frame><draw:line draw:style-name="gr2" draw:text-style-name="P23" svg:x1="3.58cm" svg:y1="2.279cm" svg:x2="3.58cm" svg:y2="2.679cm"><text:p/></draw:line><draw:line draw:style-name="gr2" draw:text-style-name="P23" svg:x1="3.781cm" svg:y1="2.78cm" svg:x2="4.281cm" svg:y2="2.78cm"><text:p/></draw:line><draw:line draw:style-name="gr2" draw:text-style-name="P23" svg:x1="3.281cm" svg:y1="1.079cm" svg:x2="3.581cm" svg:y2="0.679cm"><text:p/></draw:line><draw:line draw:style-name="gr2" draw:text-style-name="P23" svg:x1="3.432cm" svg:y1="1.126cm" svg:x2="3.68cm" svg:y2="0.778cm"><text:p/></draw:line><draw:line draw:style-name="gr2" draw:text-style-name="P23" svg:x1="3.38cm" svg:y1="1.878cm" svg:x2="3.68cm" svg:y2="2.078cm"><text:p/></draw:line><draw:line draw:style-name="gr2" draw:text-style-name="P23" svg:x1="1.981cm" svg:y1="1.878cm" svg:x2="1.681cm" svg:y2="2.178cm"><text:p/></draw:line><draw:line draw:style-name="gr2" draw:text-style-name="P23" svg:x1="1.98cm" svg:y1="1.178cm" svg:x2="1.78cm" svg:y2="0.778cm"><text:p/></draw:line><draw:line draw:style-name="gr2" draw:text-style-name="P23" svg:x1="1.88cm" svg:y1="1.28cm" svg:x2="1.728cm" svg:y2="0.875cm"><text:p/></draw:line><draw:frame draw:style-name="gr22" draw:text-style-name="P35" svg:width="0.802cm" svg:height="0.904cm" svg:x="1.279cm" svg:y="0.078cm"><draw:text-box><text:p text:style-name="P24"><text:span text:style-name="T9">O</text:span></text:p></draw:text-box></draw:frame><draw:frame draw:style-name="gr22" draw:text-style-name="P35" svg:width="0.9cm" svg:height="0.904cm" svg:x="3.281cm" svg:y="0.078cm"><draw:text-box><text:p text:style-name="P24"><text:span text:style-name="T9">O</text:span></text:p></draw:text-box></draw:frame><draw:frame draw:style-name="gr9" draw:text-style-name="P29" svg:width="2.2cm" svg:height="1.001cm" svg:x="-0.22cm" svg:y="1.978cm"><draw:text-box><text:p text:style-name="P24"><text:span text:style-name="T7">H – O </text:span></text:p></draw:text-box></draw:frame><draw:line draw:style-name="gr2" draw:text-style-name="P23" svg:x1="1.28cm" svg:y1="2.78cm" svg:x2="1.58cm" svg:y2="2.78cm"><text:p/></draw:line><draw:line draw:style-name="gr2" draw:text-style-name="P23" svg:x1="1.78cm" svg:y1="2.378cm" svg:x2="1.78cm" svg:y2="2.678cm"><text:p/></draw:line><draw:frame draw:style-name="gr9" draw:text-style-name="P29" svg:width="2.2cm" svg:height="1.001cm" svg:x="3.481cm" svg:y="1.978cm"><draw:text-box><text:p text:style-name="P24"><text:span text:style-name="T7">O – H </text:span></text:p></draw:text-box></draw:frame><draw:line draw:style-name="gr2" draw:text-style-name="P23" svg:x1="3.58cm" svg:y1="2.279cm" svg:x2="3.58cm" svg:y2="2.679cm"><text:p/></draw:line><draw:line draw:style-name="gr2" draw:text-style-name="P23" svg:x1="3.781cm" svg:y1="2.78cm" svg:x2="4.281cm" svg:y2="2.78cm"><text:p/></draw:line><draw:line draw:style-name="gr2" draw:text-style-name="P23" svg:x1="11.58cm" svg:y1="0.979cm" svg:x2="11.38cm" svg:y2="1.179cm"><text:p/></draw:line><draw:line draw:style-name="gr2" draw:text-style-name="P23" svg:x1="11.38cm" svg:y1="1.279cm" svg:x2="11.68cm" svg:y2="0.979cm"><text:p/></draw:line><draw:line draw:style-name="gr2" draw:text-style-name="P23" svg:x1="9.78cm" svg:y1="0.88cm" svg:x2="9.98cm" svg:y2="1.18cm"><text:p/></draw:line><draw:line draw:style-name="gr2" draw:text-style-name="P23" svg:x1="9.682cm" svg:y1="0.979cm" svg:x2="9.982cm" svg:y2="1.279cm"><text:p/></draw:line><draw:line draw:style-name="gr2" draw:text-style-name="P23" svg:x1="9.882cm" svg:y1="1.778cm" svg:x2="9.682cm" svg:y2="2.178cm"><text:p/></draw:line><draw:line draw:style-name="gr2" draw:text-style-name="P23" svg:x1="11.38cm" svg:y1="1.878cm" svg:x2="11.68cm" svg:y2="2.178cm"><text:p/></draw:line><draw:frame draw:style-name="gr18" draw:text-style-name="P29" svg:width="1.101cm" svg:height="0.983cm" svg:x="9.18cm" svg:y="0.179cm"><draw:text-box><text:p text:style-name="P24"><text:span text:style-name="T7">O</text:span></text:p></draw:text-box></draw:frame><draw:frame draw:style-name="gr18" draw:text-style-name="P29" svg:width="1.1cm" svg:height="0.983cm" svg:x="11.282cm" svg:y="0.216cm"><draw:text-box><text:p text:style-name="P24"><text:span text:style-name="T7">O</text:span></text:p></draw:text-box></draw:frame><draw:frame draw:style-name="gr18" draw:text-style-name="P29" svg:width="2.202cm" svg:height="0.983cm" svg:x="7.779cm" svg:y="2.078cm"><draw:text-box><text:p text:style-name="P24"><text:span text:style-name="T7">H – O </text:span></text:p></draw:text-box></draw:frame><draw:frame draw:style-name="gr18" draw:text-style-name="P29" svg:width="2.202cm" svg:height="0.983cm" svg:x="11.379cm" svg:y="2.017cm"><draw:text-box><text:p text:style-name="P24"><text:span text:style-name="T7">O – H </text:span></text:p></draw:text-box></draw:frame><draw:line draw:style-name="gr2" draw:text-style-name="P23" svg:x1="11.482cm" svg:y1="2.279cm" svg:x2="11.482cm" svg:y2="2.679cm"><text:p/></draw:line><draw:line draw:style-name="gr2" draw:text-style-name="P23" svg:x1="11.58cm" svg:y1="2.878cm" svg:x2="12.08cm" svg:y2="2.878cm"><text:p/></draw:line><draw:line draw:style-name="gr6" draw:text-style-name="P23" svg:x1="2.98cm" svg:y1="1.278cm" svg:x2="2.08cm" svg:y2="1.278cm"><text:p/></draw:line><draw:line draw:style-name="gr23" draw:text-style-name="P23" svg:x1="10.28cm" svg:y1="1.979cm" svg:x2="11.18cm" svg:y2="1.979cm"><text:p/></draw:line><draw:frame draw:style-name="gr7" draw:text-style-name="P36" svg:width="0.9cm" svg:height="1.301cm" svg:x="10.28cm" svg:y="2.205cm"><draw:text-box><text:p text:style-name="P24"><text:span text:style-name="T10">+I</text:span></text:p></draw:text-box></draw:frame><draw:frame draw:style-name="gr9" draw:text-style-name="P37" svg:width="0.902cm" svg:height="1.001cm" svg:x="2.279cm" svg:y="0.478cm"><draw:text-box><text:p text:style-name="P24"><text:span text:style-name="T11">-I</text:span></text:p></draw:text-box></draw:frame></draw:g></text:p>
      <text:p text:style-name="P9"><text:s text:c="51"/></text:p>
      <text:p text:style-name="P9"/>
      <text:p text:style-name="P9"/>
      <text:p text:style-name="P9"><text:soft-page-break/></text:p>
      <text:p text:style-name="P10">Carboxylation, positiver-induktiver Effekt</text:p>
      <text:p text:style-name="P10"/>
      <text:p text:style-name="P10">Die Säurestärke von Carboxysäuren ergibt sich zum einen durch die starke Polarität der OH-Gruppe, die durch induktive Effekte verstärkt oder abgeschwächt werden kann. Zusätzlich gibt es noch einen mesomeren Effekt.</text:p>
      <text:p text:style-name="P11"><draw:g text:anchor-type="paragraph" draw:z-index="5" draw:style-name="gr1"><draw:frame draw:style-name="gr24" draw:text-style-name="P29" svg:width="6.301cm" svg:height="2.502cm" svg:x="0cm" svg:y="1.455cm"><draw:text-box><text:p text:style-name="P24"><text:span text:style-name="T7">R – C </text:span></text:p></draw:text-box></draw:frame><draw:line draw:style-name="gr25" draw:text-style-name="P38" svg:x1="3.2cm" svg:y1="1.856cm" svg:x2="6.5cm" svg:y2="1.856cm"><text:p/></draw:line><draw:line draw:style-name="gr2" draw:text-style-name="P23" svg:x1="1.724cm" svg:y1="1.58cm" svg:x2="2.124cm" svg:y2="1.08cm"><text:p/></draw:line><draw:line draw:style-name="gr2" draw:text-style-name="P23" svg:x1="1.9cm" svg:y1="1.656cm" svg:x2="2.3cm" svg:y2="1.156cm"><text:p/></draw:line><draw:line draw:style-name="gr2" draw:text-style-name="P23" svg:x1="1.7cm" svg:y1="2.157cm" svg:x2="2cm" svg:y2="2.657cm"><text:p/></draw:line><draw:frame draw:style-name="gr18" draw:text-style-name="P29" svg:width="0.9cm" svg:height="0.983cm" svg:x="1.9cm" svg:y="0.494cm"><draw:text-box><text:p text:style-name="P24"><text:span text:style-name="T7">O</text:span></text:p></draw:text-box></draw:frame><draw:frame draw:style-name="gr16" draw:text-style-name="P29" svg:width="1.2cm" svg:height="1.202cm" svg:x="1.7cm" svg:y="2.556cm"><draw:text-box><text:p text:style-name="P24"><text:span text:style-name="T7">O</text:span></text:p></draw:text-box></draw:frame><draw:line draw:style-name="gr2" draw:text-style-name="P23" svg:x1="1.7cm" svg:y1="3.056cm" svg:x2="2cm" svg:y2="3.456cm"><text:p/></draw:line><draw:line draw:style-name="gr2" draw:text-style-name="P23" svg:x1="2.4cm" svg:y1="2.456cm" svg:x2="2.7cm" svg:y2="2.956cm"><text:p/></draw:line><draw:line draw:style-name="gr2" draw:text-style-name="P23" svg:x1="2.3cm" svg:y1="3.556cm" svg:x2="2.7cm" svg:y2="3.156cm"><text:p/></draw:line><draw:frame draw:style-name="gr26" draw:text-style-name="P39" svg:width="3.001cm" svg:height="1.107cm" svg:x="3.3cm" svg:y="2.083cm"><draw:text-box><text:p text:style-name="P24"><text:span text:style-name="T12">Mesomeriepfeil</text:span></text:p></draw:text-box></draw:frame><draw:frame draw:style-name="gr27" draw:text-style-name="P29" svg:width="2.4cm" svg:height="1.101cm" svg:x="7.301cm" svg:y="1.455cm"><draw:text-box><text:p text:style-name="P24"><text:span text:style-name="T7">R – C </text:span></text:p></draw:text-box></draw:frame><draw:line draw:style-name="gr2" draw:text-style-name="P23" svg:x1="9.1cm" svg:y1="2.356cm" svg:x2="9.4cm" svg:y2="2.756cm"><text:p/></draw:line><draw:line draw:style-name="gr2" draw:text-style-name="P23" svg:x1="9.2cm" svg:y1="2.256cm" svg:x2="9.5cm" svg:y2="2.656cm"><text:p/></draw:line><draw:line draw:style-name="gr2" draw:text-style-name="P23" svg:x1="9.2cm" svg:y1="1.556cm" svg:x2="9.5cm" svg:y2="1.256cm"><text:p/></draw:line><draw:frame draw:style-name="gr18" draw:text-style-name="P29" svg:width="1.2cm" svg:height="0.983cm" svg:x="9.2cm" svg:y="0.595cm"><draw:text-box><text:p text:style-name="P24"><text:span text:style-name="T7">O</text:span></text:p></draw:text-box></draw:frame><draw:frame draw:style-name="gr9" draw:text-style-name="P29" svg:width="1.001cm" svg:height="1.001cm" svg:x="9.2cm" svg:y="2.556cm"><draw:text-box><text:p text:style-name="P24"><text:span text:style-name="T7">O</text:span></text:p></draw:text-box></draw:frame><draw:line draw:style-name="gr2" draw:text-style-name="P23" svg:x1="9.2cm" svg:y1="0.956cm" svg:x2="9.6cm" svg:y2="0.556cm"><text:p/></draw:line><draw:line draw:style-name="gr2" draw:text-style-name="P23" svg:x1="9.9cm" svg:y1="1.456cm" svg:x2="10.2cm" svg:y2="1.156cm"><text:p/></draw:line><draw:line draw:style-name="gr2" draw:text-style-name="P23" svg:x1="9.8cm" svg:y1="0.556cm" svg:x2="10.2cm" svg:y2="0.956cm"><text:p/></draw:line></draw:g>Mesomere Grenzformel</text:p>
      <text:p text:style-name="P10"/>
      <text:p text:style-name="P10"/>
      <text:p text:style-name="P10"/>
      <text:p text:style-name="P10"/>
      <text:p text:style-name="P11">Einfach gespiegelte Abbildung</text:p>
      <text:p text:style-name="P11"/>
      <text:p text:style-name="P11"><draw:g text:anchor-type="paragraph" draw:z-index="6" draw:style-name="gr1"><draw:frame draw:style-name="gr9" draw:text-style-name="P29" svg:width="2.301cm" svg:height="1.001cm" svg:x="0.002cm" svg:y="1.291cm"><draw:text-box><text:p text:style-name="P24"><text:span text:style-name="T7">R – C </text:span></text:p></draw:text-box></draw:frame><draw:line draw:style-name="gr2" draw:text-style-name="P23" svg:x1="1.702cm" svg:y1="1.393cm" svg:x2="2.002cm" svg:y2="0.993cm"><text:p/></draw:line><draw:line draw:style-name="gr2" draw:text-style-name="P23" svg:x1="1.602cm" svg:y1="2.092cm" svg:x2="1.902cm" svg:y2="2.492cm"><text:p/></draw:line><draw:frame draw:style-name="gr18" draw:text-style-name="P29" xml:id="id1" draw:id="id1" svg:width="1.601cm" svg:height="0.983cm" svg:x="1.702cm" svg:y="0.33cm"><draw:text-box><text:p text:style-name="P24"><text:span text:style-name="T7">O</text:span></text:p></draw:text-box></draw:frame><draw:frame draw:style-name="gr18" draw:text-style-name="P29" svg:width="1.001cm" svg:height="0.983cm" svg:x="1.602cm" svg:y="2.291cm"><draw:text-box><text:p text:style-name="P24"><text:span text:style-name="T7">O</text:span></text:p></draw:text-box></draw:frame><draw:line draw:style-name="gr2" draw:text-style-name="P23" svg:x1="2.002cm" svg:y1="0.292cm" svg:x2="1.702cm" svg:y2="0.792cm"><text:p/></draw:line><draw:line draw:style-name="gr2" draw:text-style-name="P23" svg:x1="2.302cm" svg:y1="0.292cm" svg:x2="2.702cm" svg:y2="0.692cm"><text:p/></draw:line><draw:line draw:style-name="gr2" draw:text-style-name="P23" svg:x1="1.602cm" svg:y1="2.792cm" svg:x2="2.002cm" svg:y2="3.192cm"><text:p/></draw:line><draw:line draw:style-name="gr2" draw:text-style-name="P23" svg:x1="2.302cm" svg:y1="3.192cm" svg:x2="2.602cm" svg:y2="2.792cm"><text:p/></draw:line><draw:connector draw:style-name="gr28" draw:text-style-name="P23" draw:type="curve" svg:x1="2.336cm" svg:y1="2.412cm" svg:x2="2.502cm" svg:y2="1.313cm" draw:end-shape="id1" draw:end-glue-point="2" svg:d="M2336 2412c0-450 166 99 166-1099" svg:viewBox="0 0 168 1101"><text:p/></draw:connector></draw:g></text:p>
      <text:p text:style-name="P11"/>
      <text:p text:style-name="P11"/>
      <text:p text:style-name="P11"/>
      <text:p text:style-name="P11"/>
      <text:p text:style-name="P11">Die negative Ladung ist delokalisiert. Das Anion ist dadurch mesomeriestabilisi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785c9" officeooo:paragraph-rsid="001785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32"/>Merle Stegemann</text:p>
        <text:p text:style-name="MP1"><text:s text:c="138"/>24.09 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08:31:56.119000000</meta:creation-date>
    <dc:date>2016-09-28T19:04:21.777000000</dc:date>
    <meta:editing-duration>PT1H42M47S</meta:editing-duration>
    <meta:editing-cycles>13</meta:editing-cycles>
    <meta:generator>LibreOffice/4.4.5.2$Windows_x86 LibreOffice_project/a22f674fd25a3b6f45bdebf25400ed2adff0ff99</meta:generator>
    <meta:document-statistic meta:table-count="3" meta:image-count="0" meta:object-count="0" meta:page-count="5" meta:paragraph-count="76" meta:word-count="466" meta:character-count="3884" meta:non-whitespace-character-count="3105"/>
  </office:meta>
</office:document-meta>
</file>