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409a0" officeooo:paragraph-rsid="000409a0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style:text-underline-style="none" officeooo:rsid="000409a0" officeooo:paragraph-rsid="000409a0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style:text-underline-style="none" officeooo:rsid="000409a0" officeooo:paragraph-rsid="000409a0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2pt" style:text-underline-style="none" officeooo:rsid="000409a0" officeooo:paragraph-rsid="000409a0" style:font-size-asian="10.5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style:text-underline-style="none" officeooo:rsid="000409a0" officeooo:paragraph-rsid="000409a0" style:font-size-asian="10.5pt" style:font-size-complex="12pt"/>
    </style:style>
    <style:style style:name="P6" style:family="paragraph" style:parent-style-name="Standard">
      <style:paragraph-properties fo:text-align="justify" style:justify-single-word="false"/>
      <style:text-properties style:text-position="0% 100%" style:font-name="Arial1" fo:font-size="12pt" style:text-underline-style="none" officeooo:rsid="000eb026" officeooo:paragraph-rsid="000409a0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style:text-position="0% 100%" style:font-name="Arial1" fo:font-size="12pt" style:text-underline-style="none" officeooo:rsid="000409a0" officeooo:paragraph-rsid="000409a0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style:text-position="0% 100%" style:font-name="Arial1" fo:font-size="12pt" style:text-underline-style="none" officeooo:rsid="00110c97" officeooo:paragraph-rsid="000409a0" style:font-name-asian="Arial" style:font-size-asian="12pt" style:font-name-complex="Arial" style:font-size-complex="12pt"/>
    </style:style>
    <style:style style:name="P9" style:family="paragraph" style:parent-style-name="Standard">
      <style:paragraph-properties fo:text-align="start" style:justify-single-word="false"/>
      <style:text-properties style:text-position="0% 100%" style:font-name="Arial1" fo:font-size="12pt" style:text-underline-style="none" officeooo:rsid="000409a0" officeooo:paragraph-rsid="000409a0" style:font-name-asian="Arial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/>
      <style:text-properties style:text-position="0% 100%" style:font-name="Arial1" fo:font-size="12pt" style:text-underline-style="none" officeooo:rsid="000409a0" officeooo:paragraph-rsid="000c82ba" style:font-name-asian="Arial" style:font-size-asian="12pt" style:font-name-complex="Arial" style:font-size-complex="12pt"/>
    </style:style>
    <style:style style:name="P11" style:family="paragraph" style:parent-style-name="Standard">
      <style:paragraph-properties fo:text-align="start" style:justify-single-word="false"/>
      <style:text-properties style:text-position="0% 100%" style:font-name="Arial1" fo:font-size="12pt" style:text-underline-style="none" officeooo:rsid="000618af" officeooo:paragraph-rsid="000618af" style:font-name-asian="Arial" style:font-size-asian="12pt" style:font-name-complex="Arial" style:font-size-complex="12pt"/>
    </style:style>
    <style:style style:name="P12" style:family="paragraph" style:parent-style-name="Standard">
      <style:paragraph-properties fo:text-align="start" style:justify-single-word="false"/>
      <style:text-properties style:text-position="0% 100%" style:font-name="Arial1" fo:font-size="12pt" style:text-underline-style="none" officeooo:rsid="0006e515" officeooo:paragraph-rsid="0006e515" style:font-name-asian="Arial" style:font-size-asian="12pt" style:font-name-complex="Arial" style:font-size-complex="12pt"/>
    </style:style>
    <style:style style:name="P13" style:family="paragraph" style:parent-style-name="Standard">
      <style:paragraph-properties fo:text-align="start" style:justify-single-word="false"/>
      <style:text-properties style:text-position="0% 100%" style:font-name="Arial1" fo:font-size="12pt" style:text-underline-style="none" officeooo:rsid="0006e515" officeooo:paragraph-rsid="000cc629" style:font-name-asian="Arial" style:font-size-asian="12pt" style:font-name-complex="Arial" style:font-size-complex="12pt"/>
    </style:style>
    <style:style style:name="P14" style:family="paragraph" style:parent-style-name="Standard">
      <style:paragraph-properties fo:text-align="start" style:justify-single-word="false"/>
      <style:text-properties style:text-position="0% 100%" style:font-name="Arial1" fo:font-size="12pt" style:text-underline-style="none" officeooo:rsid="00079e77" officeooo:paragraph-rsid="00079e77" style:font-name-asian="Arial" style:font-size-asian="12pt" style:font-name-complex="Arial" style:font-size-complex="12pt"/>
    </style:style>
    <style:style style:name="P15" style:family="paragraph" style:parent-style-name="Standard">
      <style:paragraph-properties fo:text-align="start" style:justify-single-word="false"/>
      <style:text-properties style:text-position="0% 100%" style:font-name="Arial1" fo:font-size="12pt" style:text-underline-style="none" officeooo:rsid="000c82ba" officeooo:paragraph-rsid="000c82ba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start" style:justify-single-word="false"/>
      <style:text-properties style:text-position="0% 100%" style:font-name="Arial1" officeooo:rsid="000eb026" officeooo:paragraph-rsid="000409a0"/>
    </style:style>
    <style:style style:name="P17" style:family="paragraph" style:parent-style-name="Standard">
      <style:paragraph-properties fo:text-align="start" style:justify-single-word="false"/>
      <style:text-properties style:text-position="0% 100%" style:font-name="Arial1" officeooo:rsid="00110c97" officeooo:paragraph-rsid="000409a0"/>
    </style:style>
    <style:style style:name="T1" style:family="text">
      <style:text-properties officeooo:rsid="000409a0"/>
    </style:style>
    <style:style style:name="T2" style:family="text">
      <style:text-properties style:text-position="0% 100%" style:font-name="Arial1" officeooo:rsid="000eb026"/>
    </style:style>
    <style:style style:name="T3" style:family="text">
      <style:text-properties style:font-name="Arial"/>
    </style:style>
    <style:style style:name="T4" style:family="text">
      <style:text-properties officeooo:rsid="000f513f"/>
    </style:style>
    <style:style style:name="T5" style:family="text">
      <style:text-properties fo:font-size="12pt" style:font-name-asian="Arial" style:font-size-asian="12pt" style:font-name-complex="Arial" style:font-size-complex="12pt"/>
    </style:style>
    <style:style style:name="T6" style:family="text">
      <style:text-properties fo:font-size="12pt" officeooo:rsid="000f513f" style:font-name-asian="Arial" style:font-size-asian="12pt" style:font-name-complex="Arial" style:font-size-complex="12pt"/>
    </style:style>
    <style:style style:name="T7" style:family="text">
      <style:text-properties fo:font-size="12pt" officeooo:rsid="000409a0" style:font-name-asian="Arial" style:font-size-asian="12pt" style:font-name-complex="Arial" style:font-size-complex="12pt"/>
    </style:style>
    <style:style style:name="T8" style:family="text">
      <style:text-properties fo:font-size="12pt" officeooo:rsid="000a03b7" style:font-name-asian="Arial" style:font-size-asian="12pt" style:font-name-complex="Arial" style:font-size-complex="12pt"/>
    </style:style>
    <style:style style:name="T9" style:family="text">
      <style:text-properties style:text-position="sub 58%"/>
    </style:style>
    <style:style style:name="T10" style:family="text">
      <style:text-properties officeooo:rsid="000618af"/>
    </style:style>
    <style:style style:name="T11" style:family="text">
      <style:text-properties officeooo:rsid="0006e515"/>
    </style:style>
    <style:style style:name="T12" style:family="text">
      <style:text-properties officeooo:rsid="00079e77"/>
    </style:style>
    <style:style style:name="T13" style:family="text">
      <style:text-properties officeooo:rsid="000815b4"/>
    </style:style>
    <style:style style:name="T14" style:family="text">
      <style:text-properties officeooo:rsid="000a03b7"/>
    </style:style>
    <style:style style:name="T15" style:family="text">
      <style:text-properties officeooo:rsid="000aac8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aac8e" style:font-weight-asian="bold" style:font-weight-complex="bold"/>
    </style:style>
    <style:style style:name="T18" style:family="text">
      <style:text-properties fo:font-weight="bold" officeooo:rsid="000618af" style:font-weight-asian="bold" style:font-weight-complex="bold"/>
    </style:style>
    <style:style style:name="T19" style:family="text">
      <style:text-properties style:text-position="super 58%" fo:font-weight="bold" officeooo:rsid="000aac8e" style:font-weight-asian="bold" style:font-weight-complex="bold"/>
    </style:style>
    <style:style style:name="T20" style:family="text">
      <style:text-properties officeooo:rsid="000c82ba"/>
    </style:style>
    <style:style style:name="T21" style:family="text">
      <style:text-properties officeooo:rsid="000cc6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1.10.2016</text:p>
      <text:p text:style-name="P1">Tekla Buchholz</text:p>
      <text:p text:style-name="P2">Stundenprotokoll</text:p>
      <text:p text:style-name="P3"/>
      <text:p text:style-name="P4"/>
      <text:p text:style-name="P4">1) organische Chemie in der Industrie (Exkurs)</text:p>
      <text:p text:style-name="P5">2)<text:span text:style-name="T2"> Versuch: Reaktion von Brom mit Ethen</text:span></text:p>
      <text:p text:style-name="P16"><text:span text:style-name="T1">3)</text:span> Konkurrenzreaktionen <text:span text:style-name="T14">zu</text:span> 1,2-Dibromethan <text:span text:style-name="T14">oder</text:span> 2-Bromethanol</text:p>
      <text:p text:style-name="P16"><text:span text:style-name="T1">4)</text:span> Bromonium-<text:span text:style-name="T14">Ion</text:span> und Carbenium-<text:span text:style-name="T14">Ion</text:span></text:p>
      <text:p text:style-name="P6"/>
      <text:p text:style-name="P6"/>
      <text:p text:style-name="P7">zu 1) Exkurs organische Chemie in der Industrie</text:p>
      <text:p text:style-name="P7"/>
      <text:p text:style-name="P16"><text:span text:style-name="T14">Die o</text:span>rganische <text:span text:style-name="T14">chemische Industrie</text:span> existiert schon seit <text:span text:style-name="T14">ca. </text:span>1800. Damals wurde zuerst aus Kohle Gas <text:span text:style-name="T14">zur Beleuchtung</text:span> hergestellt und aus den Reststoffen Farbmittel, Medikamente und ähnliches.</text:p>
      <text:p text:style-name="P16">Mit der Erfindung des Stroms wurde <text:span text:style-name="T14">zur Beleuchtung </text:span>weniger Gas benötigt und so blieben auch die Restprodukte aus.</text:p>
      <text:p text:style-name="P16">Von 1900 bis <text:span text:style-name="T3">~</text:span> 1945 wurde aus Kohle Acetyle<text:span text:style-name="T4">n (Ethin) </text:span>gewonnen, worauf <text:span text:style-name="T14">damals </text:span>die komplette organische <text:span text:style-name="T14">chemische Industrie</text:span> aufbaute.</text:p>
      <text:p text:style-name="P16">Heute ist die Basis der industriellen <text:span text:style-name="T14">organischen </text:span>Chemie <text:span text:style-name="T14">dagegen </text:span>Ethen gewonnen aus Erdöl. Alternativ werden <text:span text:style-name="T14">statt Erdöl</text:span> <text:span text:style-name="T14">inzwischen </text:span>au<text:span text:style-name="T4">ch na</text:span>chhaltige Rohstoffe benutzt, aber diese sind oft für die Firmen zu teuer.</text:p>
      <text:p text:style-name="P17"><text:span text:style-name="T6">K</text:span><text:span text:style-name="T5">ohlenwasserstoffe sind an sich uninteressant, aber zu Ethen kann man andere Stoffe addieren. </text:span><text:span text:style-name="T8">E</text:span><text:span text:style-name="T5">s ist das Ziel </text:span><text:span text:style-name="T8">der organischen Chemie</text:span><text:span text:style-name="T5">, andere Stoffe mit diesen </text:span><text:span text:style-name="T8">ungesättigten </text:span><text:span text:style-name="T5">Kohlenwasserstoffen zu verbinden, </text:span><text:span text:style-name="T7">um </text:span><text:span text:style-name="T8">so </text:span><text:span text:style-name="T7">Stoffe herzustellen, die reaktiver sind und </text:span><text:span text:style-name="T8">sich dann </text:span><text:span text:style-name="T7">einfacher </text:span><text:span text:style-name="T8">für Synthesen nutzen</text:span><text:span text:style-name="T7"> lassen.</text:span></text:p>
      <text:p text:style-name="P8"/>
      <text:p text:style-name="P9">zu 2) Versuch: Reaktion von Brom mit Ethen</text:p>
      <text:p text:style-name="P9"/>
      <text:p text:style-name="P9">Material: Ethen (CH<text:span text:style-name="T9">2</text:span>CH<text:span text:style-name="T9">2</text:span>), Brom (Br<text:span text:style-name="T9">2</text:span>), Reagenzglas, Schlauch,</text:p>
      <text:p text:style-name="P9"/>
      <text:p text:style-name="P9">Durchführung: Ethen<text:span text:style-name="T9">(g)</text:span> wird mit dem Schlauch in das Reagenzglas mit dem Bromwasser<text:span text:style-name="T9">(aq)</text:span> eingeleitet. </text:p>
      <text:p text:style-name="P9"/>
      <text:p text:style-name="P9">Beobachtung: Die Farbe des Bromwassers nach dem <text:span text:style-name="T15">Einleiten</text:span> von Ethen verändert sich von einem rot-braun zu einer farblosen Flüssigkeit.</text:p>
      <text:p text:style-name="P9"/>
      <text:p text:style-name="P10">Deutung: Brom verbindet sich mit dem Ethen zu einem neuen Stoff, welcher farblos ist.</text:p>
      <text:p text:style-name="P10"/>
      <text:p text:style-name="P15">CH<text:span text:style-name="T9">2</text:span>=CH<text:span text:style-name="T9">2</text:span>(g)+ Br<text:span text:style-name="T9">2</text:span>(aq) → Br–CH<text:span text:style-name="T9">2</text:span>–CH<text:span text:style-name="T9">2</text:span>–Br(l)</text:p>
      <text:p text:style-name="P10"/>
      <text:p text:style-name="P15"><text:span text:style-name="T16">Mechanismus der Reaktion</text:span>, d. h. Abfolge der einzelnen (Zwischen-)Schritte auf dem Weg vom Edukt zum Produkt.</text:p>
      <text:p text:style-name="P10"/>
      <text:p text:style-name="P10">In der Doppelbindung von Ethen befinden sich viele Elektronen, es herrscht eine hohe negative Ladung<text:span text:style-name="T15">sdichte</text:span>. <text:span text:style-name="T21">Die Bindungselektronen des Brom-Moleküls werden durch diese negative Ladungsdichte beeinflusst: Die C=C-Doppelbindung schiebt die Elektronen in Richtung eines der Brom-Atome. Das Brom-Molekül wird von der C=C-Doppelbindung polarisiert, es tritt schließlich eine </text:span><text:span text:style-name="T18">heterolytische Spaltung</text:span><text:span text:style-name="T10"> auf, indem das Brom-Molekül in ein positiv und ein negativ geladenes Brom-Ion aufgespalten wird (siehe Abb.1)</text:span></text:p>
      <text:p text:style-name="P11"/>
      <text:p text:style-name="P11"><text:soft-page-break/>Das positiv geladene Brom-<text:span text:style-name="T15">I</text:span>on wird von der <text:span text:style-name="T15">hohen </text:span>negativ<text:span text:style-name="T15">en</text:span> <text:span text:style-name="T15">Ladungsdichte der</text:span> <text:span text:style-name="T15">C=C-</text:span>Doppelbindung angezogen und verbindet sich mit einem der C-Atome des Eth<text:span text:style-name="T15">e</text:span>ns, <text:span text:style-name="T15">ein </text:span><text:span text:style-name="T17">Carbenium-Ion</text:span><text:span text:style-name="T15"> ist entstanden</text:span> (siehe Abb.2).</text:p>
      <text:p text:style-name="P11"/>
      <text:p text:style-name="P11">Das zweite C-Atom ist nun positiv geladen (es handelt sich hier um eine echt<text:span text:style-name="T15">e</text:span> Ladung).</text:p>
      <text:p text:style-name="P11">Das negative Brom-<text:span text:style-name="T15">I</text:span>on wird von dem <text:span text:style-name="T11">positiv geladenen C-Atom angezogen. Das Brom-Ion verbindet sich mit dem C-Atom räumlich gegenüber von dem ersten Brom-Ion, da dieses den Raum überhalb bereits einnimmt. Es ist 1,2-Dibromethan entstanden (siehe Abb.3).</text:span></text:p>
      <text:p text:style-name="P11"/>
      <text:p text:style-name="P13">Diese Reaktion ist eine <text:span text:style-name="T16">Addition,</text:span> da zu dem originalen Stoff Ethen Brom hinzukommt.</text:p>
      <text:p text:style-name="P13"/>
      <text:p text:style-name="P13"><text:span text:style-name="T21">(</text:span>Bei einer Substitution wird etwas ersetzt und bei einer Eliminierung fällt etwas weg.<text:span text:style-name="T21">)</text:span></text:p>
      <text:p text:style-name="P13"/>
      <text:p text:style-name="P13"><text:span text:style-name="T21">Die Reaktion startet mit dem Angriff des </text:span><text:span text:style-name="T17">Elektrophils Br</text:span><text:span text:style-name="T19">+</text:span><text:span text:style-name="T17"> -Ion.</text:span><text:span text:style-name="T15"> Man spricht daher vom Reaktionsmechanismus </text:span><text:span text:style-name="T17">elektrophile Additon.</text:span></text:p>
      <text:p text:style-name="P9"/>
      <text:p text:style-name="P9">zu 3) <text:span text:style-name="T16">Konkurrenzreaktionen</text:span> <text:span text:style-name="T20">zu</text:span> 1,2-Dibromethan <text:span text:style-name="T20">oder</text:span> 2-Bromethanol</text:p>
      <text:p text:style-name="P9"/>
      <text:p text:style-name="P12">Alternativ kann bei der Reaktion auch ein anderer Stoff entstehen.</text:p>
      <text:p text:style-name="P12">Es kann sich H<text:span text:style-name="T9">2</text:span>O anstelle des zweiten Brom-<text:span text:style-name="T20">I</text:span>ons mit dem Carbenium-<text:span text:style-name="T20">I</text:span>on verbinden <text:span text:style-name="T12">(siehe Abb.4). Es entsteht ein Alkohol, 2-Bromethanol. </text:span></text:p>
      <text:p text:style-name="P9"/>
      <text:p text:style-name="P9"/>
      <text:p text:style-name="P10">zu 4) Carbenium-<text:span text:style-name="T20">Ion </text:span>und<text:span text:style-name="T20"> </text:span>Bromonium-<text:span text:style-name="T20">Ion</text:span></text:p>
      <text:p text:style-name="P9"/>
      <text:p text:style-name="P14">Die beiden Stufen zwischen Ethen und 1,2-Dibromethan sind einmal <text:span text:style-name="T20">das </text:span>Bromonium-<text:span text:style-name="T20">Ion</text:span> und <text:span text:style-name="T20">das </text:span>Carbenium-<text:span text:style-name="T20">Ion</text:span>.</text:p>
      <text:p text:style-name="P14">Die beiden Stufen <text:span text:style-name="T20">sind extrem kurzlebig und </text:span><text:s/>haben keine strikte Abfolge. <text:span text:style-name="T20">Sie </text:span>sind <text:span text:style-name="T20">nicht als reine Stoffe zu isolieren</text:span>, <text:span text:style-name="T20">sondern </text:span>nur mit physikalischen Methoden <text:span text:style-name="T20">nachweisbar</text:span>.</text:p>
      <text:p text:style-name="P14">Im Bromonium-<text:span text:style-name="T20">Ion</text:span> <text:span text:style-name="T13">ist das erste Brom-Ion in einer Verbindung mit den beiden C-Atomen des Ethens, während im Carbenium-Ion das Brom-Ion nur eine Verbindung mit einem der C-Atome hat und das andere hat eine echte positive Ladung (siehe Abb.5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9:04:32.546000000</meta:creation-date>
    <dc:date>2016-11-21T20:01:40.422268000</dc:date>
    <meta:editing-duration>PT29M44S</meta:editing-duration>
    <meta:editing-cycles>8</meta:editing-cycles>
    <meta:generator>LibreOffice/5.0.4.2$MacOSX_X86_64 LibreOffice_project/2b9802c1994aa0b7dc6079e128979269cf95bc78</meta:generator>
    <meta:print-date>2016-11-21T20:01:11.848912000</meta:print-date>
    <meta:document-statistic meta:table-count="0" meta:image-count="0" meta:object-count="0" meta:page-count="2" meta:paragraph-count="34" meta:word-count="561" meta:character-count="3949" meta:non-whitespace-character-count="3422"/>
  </office:meta>
</office:document-meta>
</file>