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5pt" style:text-underline-style="solid" style:text-underline-width="auto" style:text-underline-color="font-color" style:font-size-asian="15pt" style:font-size-complex="15pt"/>
    </style:style>
    <style:style style:name="P2"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3" style:family="paragraph" style:parent-style-name="Standard">
      <style:paragraph-properties fo:text-align="start" style:justify-single-word="false"/>
      <style:text-properties fo:font-size="13pt" style:text-underline-style="solid" style:text-underline-width="auto" style:text-underline-color="font-color" fo:font-weight="normal" style:font-size-asian="13pt" style:font-weight-asian="normal" style:font-size-complex="13pt" style:font-weight-complex="normal"/>
    </style:style>
    <style:style style:name="P4" style:family="paragraph" style:parent-style-name="Standard">
      <style:paragraph-properties fo:text-align="start" style:justify-single-word="false"/>
      <style:text-properties fo:font-size="14pt" style:text-underline-style="solid" style:text-underline-width="auto" style:text-underline-color="font-color" fo:font-weight="bold" style:font-size-asian="14pt" style:font-weight-asian="bold" style:font-size-complex="14pt" style:font-weight-complex="bold"/>
    </style:style>
    <style:style style:name="P5" style:family="paragraph" style:parent-style-name="Standard">
      <style:paragraph-properties fo:text-align="start" style:justify-single-word="false"/>
      <style:text-properties style:text-position="0% 100%" fo:font-size="13pt" style:text-underline-style="solid" style:text-underline-width="auto" style:text-underline-color="font-color" fo:font-weight="normal" style:font-size-asian="13pt" style:font-weight-asian="normal" style:font-size-complex="13pt" style:font-weight-complex="normal"/>
    </style:style>
    <style:style style:name="P6" style:family="paragraph" style:parent-style-name="Standard">
      <style:paragraph-properties fo:text-align="start" style:justify-single-word="false"/>
      <style:text-properties style:text-position="0% 100%" fo:font-size="13pt" style:text-underline-style="none" fo:font-weight="normal" style:font-size-asian="13pt" style:font-weight-asian="normal" style:font-size-complex="13pt" style:font-weight-complex="normal"/>
    </style:style>
    <style:style style:name="P7" style:family="paragraph" style:parent-style-name="Standard">
      <style:paragraph-properties fo:text-align="center" style:justify-single-word="false"/>
      <style:text-properties style:text-position="0% 100%" fo:font-size="15pt" style:text-underline-style="solid" style:text-underline-width="auto" style:text-underline-color="font-color" fo:font-weight="normal" style:font-size-asian="15pt" style:font-weight-asian="normal" style:font-size-complex="15pt" style:font-weight-complex="normal"/>
    </style:style>
    <style:style style:name="P8" style:family="paragraph" style:parent-style-name="Standard">
      <style:paragraph-properties fo:text-align="start" style:justify-single-word="false"/>
      <style:text-properties style:text-position="0% 100%" fo:font-size="13pt" style:text-underline-style="none" fo:font-weight="normal" style:font-size-asian="13pt" style:font-weight-asian="normal" style:font-size-complex="13pt" style:font-weight-complex="normal"/>
    </style:style>
    <style:style style:name="P9" style:family="paragraph" style:parent-style-name="Standard" style:list-style-name="L1">
      <style:paragraph-properties fo:text-align="start" style:justify-single-word="false"/>
      <style:text-properties style:text-position="0% 100%" fo:font-size="13pt" style:text-underline-style="none" fo:font-weight="normal" style:font-size-asian="13pt" style:font-weight-asian="normal" style:font-size-complex="13pt" style:font-weight-complex="normal"/>
    </style:style>
    <style:style style:name="P10" style:family="paragraph" style:parent-style-name="Standard" style:list-style-name="L2">
      <style:paragraph-properties fo:text-align="start" style:justify-single-word="false"/>
      <style:text-properties style:text-position="0% 100%" fo:font-size="13pt" style:text-underline-style="none" fo:font-weight="normal" style:font-size-asian="13pt" style:font-weight-asian="normal" style:font-size-complex="13pt" style:font-weight-complex="normal"/>
    </style:style>
    <style:style style:name="P11" style:family="paragraph" style:parent-style-name="Standard">
      <style:paragraph-properties fo:text-align="start" style:justify-single-word="false"/>
      <style:text-properties style:text-position="0% 100%" fo:font-size="13pt" style:text-underline-style="none" fo:font-weight="normal" officeooo:rsid="0001f09d" officeooo:paragraph-rsid="0001f09d" style:font-size-asian="13pt" style:font-weight-asian="normal" style:font-size-complex="13pt" style:font-weight-complex="normal"/>
    </style:style>
    <style:style style:name="P12" style:family="paragraph" style:parent-style-name="Standard" style:list-style-name="L3">
      <style:paragraph-properties fo:text-align="start" style:justify-single-word="false"/>
      <style:text-properties style:text-position="0% 100%" fo:font-size="13pt" style:text-underline-style="solid" style:text-underline-width="auto" style:text-underline-color="font-color" fo:font-weight="normal" style:font-size-asian="13pt" style:font-weight-asian="normal" style:font-size-complex="13pt" style:font-weight-complex="normal"/>
    </style:style>
    <style:style style:name="P13" style:family="paragraph" style:parent-style-name="Standard" style:list-style-name="L3">
      <style:paragraph-properties fo:text-align="start" style:justify-single-word="false"/>
      <style:text-properties style:text-position="0% 100%" fo:font-size="13pt" style:text-underline-style="solid" style:text-underline-width="auto" style:text-underline-color="font-color" fo:font-weight="bold" style:font-size-asian="13pt" style:font-weight-asian="bold" style:font-size-complex="13pt" style:font-weight-complex="bold"/>
    </style:style>
    <style:style style:name="P14" style:family="paragraph" style:parent-style-name="Standard" style:list-style-name="L4">
      <style:paragraph-properties fo:text-align="start" style:justify-single-word="false"/>
      <style:text-properties style:text-position="0% 100%" fo:font-size="13pt" style:text-underline-style="solid" style:text-underline-width="auto" style:text-underline-color="font-color" fo:font-weight="bold" style:font-size-asian="13pt" style:font-weight-asian="bold" style:font-size-complex="13pt" style:font-weight-complex="bold"/>
    </style:style>
    <style:style style:name="P15" style:family="paragraph" style:parent-style-name="Standard">
      <style:paragraph-properties fo:text-align="center" style:justify-single-word="false"/>
      <style:text-properties style:text-position="0% 100%" fo:font-size="15pt" style:text-underline-style="solid" style:text-underline-width="auto" style:text-underline-color="font-color" fo:font-weight="bold" style:font-size-asian="15pt" style:font-weight-asian="bold" style:font-size-complex="15pt" style:font-weight-complex="bold"/>
    </style:style>
    <style:style style:name="P16" style:family="paragraph" style:parent-style-name="Standard">
      <style:paragraph-properties fo:text-align="start" style:justify-single-word="false"/>
      <style:text-properties fo:font-size="13pt" style:text-underline-style="none" fo:font-weight="normal" style:font-size-asian="13pt" style:font-weight-asian="normal" style:font-size-complex="13pt" style:font-weight-complex="normal"/>
    </style:style>
    <style:style style:name="P17" style:family="paragraph" style:parent-style-name="Standard">
      <style:paragraph-properties fo:text-align="start" style:justify-single-word="false"/>
      <style:text-properties fo:font-size="13pt" style:text-underline-style="none" fo:font-weight="normal" officeooo:paragraph-rsid="0001c113" style:font-size-asian="13pt" style:font-weight-asian="normal" style:font-size-complex="13pt" style:font-weight-complex="normal"/>
    </style:style>
    <style:style style:name="P18" style:family="paragraph" style:parent-style-name="Standard">
      <style:paragraph-properties fo:text-align="start" style:justify-single-word="false"/>
      <style:text-properties fo:font-size="13pt" style:text-underline-style="none" fo:font-weight="normal" officeooo:rsid="00008bdb" officeooo:paragraph-rsid="00008bdb" style:font-size-asian="13pt" style:font-weight-asian="normal" style:font-size-complex="13pt" style:font-weight-complex="normal"/>
    </style:style>
    <style:style style:name="P19" style:family="paragraph">
      <style:paragraph-properties fo:text-align="center"/>
    </style:style>
    <style:style style:name="P20" style:family="paragraph">
      <loext:graphic-properties draw:fill="none" draw:fill-color="#ffffff"/>
    </style:style>
    <style:style style:name="P21" style:family="paragraph">
      <loext:graphic-properties draw:fill-color="#ff3399"/>
      <style:paragraph-properties fo:text-align="center"/>
    </style:style>
    <style:style style:name="P22" style:family="paragraph">
      <loext:graphic-properties draw:fill-color="#ff3399" draw:fill-image-width="0cm" draw:fill-image-height="0cm"/>
      <style:paragraph-properties fo:text-align="center"/>
    </style:style>
    <style:style style:name="P23" style:family="paragraph">
      <loext:graphic-properties draw:fill="none" draw:fill-color="#ffffff" draw:fill-image-width="0cm" draw:fill-image-height="0cm"/>
    </style:style>
    <style:style style:name="P24" style:family="paragraph">
      <loext:graphic-properties draw:fill-color="#ff3399" draw:fill-image-width="0cm" draw:fill-image-height="0cm"/>
    </style:style>
    <style:style style:name="T1" style:family="text">
      <style:text-properties style:text-position="-33% 58%"/>
    </style:style>
    <style:style style:name="T2" style:family="text">
      <style:text-properties style:text-position="0% 100%"/>
    </style:style>
    <style:style style:name="T3" style:family="text">
      <style:text-properties style:text-position="0% 100%" officeooo:rsid="00008bdb"/>
    </style:style>
    <style:style style:name="T4" style:family="text">
      <style:text-properties style:text-position="33% 58%"/>
    </style:style>
    <style:style style:name="T5" style:family="text">
      <style:text-properties officeooo:rsid="00008bdb"/>
    </style:style>
    <style:style style:name="T6" style:family="text">
      <style:text-properties fo:font-weight="bold" style:font-weight-asian="bold" style:font-weight-complex="bold"/>
    </style:style>
    <style:style style:name="T7" style:family="text">
      <style:text-properties fo:font-weight="bold" officeooo:rsid="00008bdb" style:font-weight-asian="bold" style:font-weight-complex="bold"/>
    </style:style>
    <style:style style:name="T8" style:family="text">
      <style:text-properties officeooo:rsid="0001c113"/>
    </style:style>
    <style:style style:name="T9" style:family="text">
      <style:text-properties officeooo:rsid="0001f09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color="#000000" draw:fill="none" draw:fill-color="#ffffff" fo:min-height="2.0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fo:min-height="2.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none" svg:stroke-color="#000000" draw:fill="none" draw:fill-color="#ffffff" fo:min-height="1.21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2.70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fill-color="#ff3399"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fill-color="#ff3399" draw:fill-image-width="0cm" draw:fill-image-height="0cm"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graphic-properties draw:stroke="none" svg:stroke-color="#000000" draw:fill="none" draw:fill-color="#ffffff" draw:fill-image-width="0cm" draw:fill-image-height="0cm" fo:min-height="0.64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graphic-properties draw:stroke="none" svg:stroke-color="#000000" draw:fill="none" draw:fill-color="#ffffff" draw:fill-image-width="0cm" draw:fill-image-height="0cm" fo:min-height="0.975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graphic-properties draw:fill-color="#ff3399" draw:fill-image-width="0cm" draw:fill-image-height="0cm"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graphic-properties draw:stroke="none" svg:stroke-color="#000000" draw:fill="none" draw:fill-color="#ffffff" draw:fill-image-width="0cm" draw:fill-image-height="0cm" fo:min-height="0.52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none" svg:stroke-color="#000000" draw:fill="none" draw:fill-color="#ffffff" draw:fill-image-width="0cm" draw:fill-image-height="0cm" fo:min-height="1.08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none" svg:stroke-color="#000000" draw:fill="none" draw:fill-color="#ffffff" draw:fill-image-width="0cm" draw:fill-image-height="0cm" fo:min-height="1.52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none" svg:stroke-color="#000000" draw:fill="none" draw:fill-color="#ffffff" draw:fill-image-width="0cm" draw:fill-image-height="0cm" fo:min-height="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graphic-properties draw:stroke="none" svg:stroke-color="#000000" draw:fill="none" draw:fill-color="#ffffff" draw:fill-image-width="0cm" draw:fill-image-height="0cm" fo:min-height="1.58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5">Angelo<text:tab/><text:tab/><text:tab/><text:tab/><text:tab/><text:tab/></text:span>Chemie Protokoll vom 4.11.2016</text:p>
      <text:p text:style-name="P1"/>
      <text:p text:style-name="P4">Was passiert bei einer <text:span text:style-name="T5">r</text:span>adikalischen Substitution?</text:p>
      <text:p text:style-name="P4"/>
      <text:p text:style-name="P3">Sie beginnt mit der <text:span text:style-name="T6">Startreaktion</text:span></text:p>
      <text:p text:style-name="P2">Das Radikal <text:span text:style-name="T5">kann</text:span> <text:span text:style-name="T5">auf</text:span> zwei verschiedene Arten <text:span text:style-name="T5">der </text:span><text:span text:style-name="T7">Homolyse</text:span><text:span text:style-name="T5"> </text:span><text:s/>hergestellt <text:span text:style-name="T5">werden</text:span>, einmal durch bestimmte Lichteinstrahlung und einmal durch <text:span text:style-name="T5">hohe</text:span> Temperatur<text:span text:style-name="T5">en</text:span>. Bei der Temperatur wird es so lange erhitzt, bis der Stoff reagiert. Dennoch funktioniert das besser mit Licht, da dort die richtige Lichtfarbe leichter eingestellt und gehalten werden kann. Das Licht wird benötigt, um eine Bindung zwischen zwei Atomen zu spalten.</text:p>
      <text:p text:style-name="P2"/>
      <text:p text:style-name="P3">Es geht weiter mit der <text:span text:style-name="T6">Kettenreaktion</text:span></text:p>
      <text:p text:style-name="P2"><text:span text:style-name="T5">Das Bromradikal entreißt dem </text:span>Methanmolekül (CH<text:span text:style-name="T1">4</text:span><text:span text:style-name="T2">) ein Wasserstoff</text:span><text:span text:style-name="T3">atom.</text:span><text:span text:style-name="T2">. Dadurch entsteht ein Methylradikal(CH</text:span><text:span text:style-name="T1">3</text:span><text:span text:style-name="T2">) und H</text:span><text:span text:style-name="T3">Br</text:span><text:span text:style-name="T2"> entsteht. Das </text:span><text:span text:style-name="T3">C-Atom im </text:span><text:span text:style-name="T2">Methylradikal strebt <text:s/>einer vollen Außenschale </text:span><text:span text:style-name="T3">an</text:span><text:span text:style-name="T2"> <text:s/>und </text:span><text:span text:style-name="T3">reagiert mit</text:span><text:span text:style-name="T2"> ein</text:span><text:span text:style-name="T3">em</text:span><text:span text:style-name="T2"> Brommolekül </text:span><text:span text:style-name="T3">zu</text:span><text:span text:style-name="T2"> CH</text:span><text:span text:style-name="T1">3</text:span><text:span text:style-name="T2">Br. </text:span><text:span text:style-name="T3">Dabei entsteht ein neues Bromradikal.</text:span></text:p>
      <text:p text:style-name="P18"><text:span text:style-name="T3">D</text:span><text:span text:style-name="T2">er Kreislauf kann von Neuem beginnen. Die Kettenreaktion läuft dann solange, bis es zu einer Abbruchreaktion kommt (abhängig vom Verhältnis Anzahl von Radikalen zu Anzahl von Methanmolekülen).</text:span></text:p>
      <text:p text:style-name="P2"><text:span text:style-name="T3"/></text:p>
      <text:p text:style-name="P5">Es folgt die <text:span text:style-name="T6">Abbruchreaktion</text:span></text:p>
      <text:p text:style-name="P6">Bei der Abbruchreaktion gibt es drei Möglichkeiten, <text:span text:style-name="T8">wie zwei Radikale miteinander reagieren können:</text:span></text:p>
      <text:p text:style-name="P6"/>
      <text:p text:style-name="P2"><text:span text:style-name="T2">1.Möglichkeit: Br* + Br* -----&gt; Br</text:span><text:span text:style-name="T1">2</text:span></text:p>
      <text:p text:style-name="P6"/>
      <text:p text:style-name="P17"><text:span text:style-name="T2">2.Möglichkeit: CH</text:span><text:span text:style-name="T1">3</text:span><text:span text:style-name="T2">* + CH</text:span><text:span text:style-name="T1">3</text:span><text:span text:style-name="T2">* -----&gt; CH</text:span><text:span text:style-name="T1">3 </text:span><text:span text:style-name="T2">- CH</text:span><text:span text:style-name="T1">3</text:span></text:p>
      <text:p text:style-name="P6"/>
      <text:p text:style-name="P17"><text:span text:style-name="T2">3.Möglichkeit: CH</text:span><text:span text:style-name="T1">3</text:span><text:span text:style-name="T2">* + Br* -----&gt; Ch</text:span><text:span text:style-name="T1">3 </text:span><text:span text:style-name="T2">- Br</text:span></text:p>
      <text:p text:style-name="P6"/>
      <text:p text:style-name="P5">Was ist ein <text:span text:style-name="T6">Radikal?</text:span></text:p>
      <text:p text:style-name="P6">Ein Radikal erfüllt die Oktet<text:span text:style-name="T9">t</text:span>regel nicht, <text:span text:style-name="T9">es </text:span>hat <text:s/><text:span text:style-name="T9">nur </text:span>7 Außenelektronen und hat den <text:span text:style-name="T9">D</text:span>rang das ungepaarte Elektron <text:span text:style-name="T9">durch eine Reaktion </text:span>zu paaren.</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15"><text:soft-page-break/>Versuch: Nukleophile Substitution</text:p>
      <text:p text:style-name="P7"/>
      <text:p text:style-name="P5">typische <text:span text:style-name="T6">Nukleophile:</text:span></text:p>
      <text:list xml:id="list2314077430936387677" text:style-name="L1">
        <text:list-item>
          <text:p text:style-name="P9">Teilchen mit negative<text:span text:style-name="T9">r</text:span> Ladung</text:p>
        </text:list-item>
        <text:list-item>
          <text:p text:style-name="P9"><text:s/><text:span text:style-name="T9">Teilchen mit p</text:span>olarisierte<text:span text:style-name="T9">r</text:span> <text:span text:style-name="T9">B</text:span>indung (negativ polarisierter Stoff)</text:p>
        </text:list-item>
        <text:list-item>
          <text:p text:style-name="P9"><text:s/><text:span text:style-name="T9">Teilchen mit f</text:span>reie<text:span text:style-name="T9">m</text:span> Elektronenpaar</text:p>
        </text:list-item>
      </text:list>
      <text:p text:style-name="P6"/>
      <text:p text:style-name="P6"/>
      <text:p text:style-name="P6"/>
      <text:list xml:id="list6672539925129742555" text:style-name="L2">
        <text:list-header>
          <text:p text:style-name="P10"/>
        </text:list-header>
      </text:list>
      <text:list xml:id="list4231149840784980887" text:style-name="L3">
        <text:list-item>
          <text:p text:style-name="P13">Versuch: <text:span text:style-name="T9">Halogenalkan reagiert zu Alkanol</text:span></text:p>
        </text:list-item>
      </text:list>
      <text:p text:style-name="P5"/>
      <text:p text:style-name="P5"/>
      <text:p text:style-name="P5"/>
      <text:p text:style-name="P2"><text:span text:style-name="T2"><text:s text:c="11"/>CH</text:span><text:span text:style-name="T1">3 <text:s text:c="68"/></text:span><text:span text:style-name="T2">CH</text:span><text:span text:style-name="T1">3</text:span></text:p>
      <text:p text:style-name="P6"><draw:polyline text:anchor-type="paragraph" draw:z-index="7" draw:style-name="gr1" draw:text-style-name="P19" svg:width="0.558cm" svg:height="0.027cm" svg:x="8.862cm" svg:y="0.466cm" svg:viewBox="0 0 559 28" draw:points="0,0 295,28 559,28"><text:p/></draw:polyline> <text:s text:c="11"/>| <text:s text:c="45"/>| </text:p>
      <text:p text:style-name="P2"><draw:polyline text:anchor-type="paragraph" draw:z-index="8" draw:style-name="gr1" draw:text-style-name="P19" svg:width="0.029cm" svg:height="0.47cm" svg:x="8.685cm" svg:y="0.085cm" svg:viewBox="0 0 30 471" draw:points="0,0 0,295 30,471"><text:p/></draw:polyline><draw:polyline text:anchor-type="paragraph" draw:z-index="10" draw:style-name="gr1" draw:text-style-name="P19" svg:width="0.087cm" svg:height="0.44cm" svg:x="9.479cm" svg:y="0.143cm" svg:viewBox="0 0 88 441" draw:points="88,441 0,118 0,0"><text:p/></draw:polyline><text:span text:style-name="T2"> <text:s text:c="2"/>CH</text:span><text:span text:style-name="T1">3</text:span><text:span text:style-name="T2">-C-CH</text:span><text:span text:style-name="T1">3</text:span><text:span text:style-name="T2"> <text:s/>+ (OH)</text:span><text:span text:style-name="T4">-</text:span><text:span text:style-name="T2"> ------&gt; CH</text:span><text:span text:style-name="T1">3 </text:span><text:span text:style-name="T2">- C – CH</text:span><text:span text:style-name="T1">3 <text:s/></text:span><text:span text:style-name="T2">+ Cl</text:span><text:span text:style-name="T4">-</text:span></text:p>
      <text:p text:style-name="P6"><draw:polyline text:anchor-type="paragraph" draw:z-index="6" draw:style-name="gr1" draw:text-style-name="P19" svg:width="0.057cm" svg:height="0.468cm" svg:x="1.894cm" svg:y="0.515cm" svg:viewBox="0 0 58 469" draw:points="58,469 30,146 0,0"><text:p/></draw:polyline><draw:polyline text:anchor-type="paragraph" draw:z-index="9" draw:style-name="gr1" draw:text-style-name="P19" svg:width="0.616cm" svg:height="0.027cm" svg:x="8.832cm" svg:y="0.162cm" svg:viewBox="0 0 617 28" draw:points="0,0 295,28 589,28 617,28"><text:p/></draw:polyline> <text:s text:c="11"/>| <text:s text:c="45"/>|</text:p>
      <text:p text:style-name="P6"><draw:polyline text:anchor-type="paragraph" draw:z-index="5" draw:style-name="gr1" draw:text-style-name="P19" svg:width="0cm" svg:height="0.44cm" svg:x="0.982cm" svg:y="0.104cm" svg:viewBox="0 0 0 441" draw:points="0,0 0,295 0,441"><text:p/></draw:polyline><draw:custom-shape text:anchor-type="paragraph" draw:z-index="2" draw:style-name="gr2" draw:text-style-name="P19" svg:width="3.324cm" svg:height="2.354cm" svg:x="8.296cm" svg:y="0.104cm"><text:p/><draw:enhanced-geometry svg:viewBox="0 0 21600 21600" draw:text-areas="0 0 21600 21600" draw:type="circular-arrow" draw:modifiers="-179.952242443851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polyline text:anchor-type="paragraph" draw:z-index="12" draw:style-name="gr1" draw:text-style-name="P19" svg:width="0.029cm" svg:height="0.412cm" svg:x="7.068cm" svg:y="0.072cm" svg:viewBox="0 0 30 413" draw:points="30,0 0,295 0,413"><text:p/></draw:polyline><draw:polyline text:anchor-type="paragraph" draw:z-index="13" draw:style-name="gr1" draw:text-style-name="P19" svg:width="0.057cm" svg:height="0.616cm" svg:x="6.569cm" svg:y="0.044cm" svg:viewBox="0 0 58 617" draw:points="0,0 0,323 58,617 58,617"><text:p/></draw:polyline> <text:s text:c="9"/>Cl <text:s text:c="43"/>O</text:p>
      <text:p text:style-name="P6"><draw:polyline text:anchor-type="paragraph" draw:z-index="11" draw:style-name="gr1" draw:text-style-name="P19" svg:width="0.675cm" svg:height="0.057cm" svg:x="1.219cm" svg:y="0.046cm" svg:viewBox="0 0 676 58" draw:points="0,58 323,0 617,0 676,0"><text:p/></draw:polyline> <text:s text:c="58"/>|</text:p>
      <text:p text:style-name="P6"><text:s text:c="58"/>H <text:s text:c="4"/></text:p>
      <text:p text:style-name="P6"><text:s text:c="12"/></text:p>
      <text:list xml:id="list184861177574912" text:continue-numbering="true" text:style-name="L3">
        <text:list-header>
          <text:p text:style-name="P12"><draw:path text:anchor-type="paragraph" draw:z-index="0" draw:style-name="gr1" draw:text-style-name="P19" svg:width="2.533cm" svg:height="4.799cm" svg:x="10.132cm" svg:y="0.314cm" svg:viewBox="0 0 2534 4800" svg:d="M169 60c-65 310-31 624-58 940-27 307-113 598-88 912 25 330 0 665 0 998 0 302-51 612 0 912 58 348 301 658 617 852 298 184 628 66 940 118 399 68 648-327 794-617 143-284 123-607 146-912 24-312 14-630 0-940-14-305-58-609-88-912-31-314-171-619-116-940l-30-295-30-176"><text:p/></draw:path><draw:frame text:anchor-type="paragraph" draw:z-index="3" draw:style-name="gr3" draw:text-style-name="P20" svg:width="5.086cm" svg:height="2.029cm" svg:x="4.923cm" svg:y="0.49cm"><draw:text-box><text:p>1 ml 2-Chlor-2-Methylpropan</text:p></draw:text-box></draw:frame></text:p>
        </text:list-header>
      </text:list>
      <text:p text:style-name="P5"/>
      <text:p text:style-name="P6"/>
      <text:p text:style-name="P6"/>
      <text:p text:style-name="P7"/>
      <text:p text:style-name="P6"><draw:frame text:anchor-type="paragraph" draw:z-index="4" draw:style-name="gr4" draw:text-style-name="P20" svg:width="6.88cm" svg:height="2.5cm" svg:x="0.866cm" svg:y="0.33cm"><draw:text-box><text:p>3 Fingerbreit Wasser + 5 Tropfen Natronlauge + 5 Tropfen Indikator </text:p></draw:text-box></draw:frame><draw:path text:anchor-type="paragraph" draw:z-index="1" draw:style-name="gr1" draw:text-style-name="P19" svg:width="2.41cm" svg:height="0.324cm" svg:x="10.271cm" svg:y="0.006cm" svg:viewBox="0 0 2411 325" svg:d="M0 235c295 194 672 44 912-146 337-268 584 157 912 146l323-58 264-118"><text:p/></draw:path></text:p>
      <text:p text:style-name="P6"/>
      <text:p text:style-name="P6"/>
      <text:p text:style-name="P6"/>
      <text:p text:style-name="P6"/>
      <text:p text:style-name="P6"/>
      <text:p text:style-name="P6"/>
      <text:p text:style-name="P6">Beobachtung: </text:p>
      <text:p text:style-name="P6"/>
      <text:p text:style-name="P6"/>
      <text:p text:style-name="P6"><draw:path text:anchor-type="paragraph" draw:z-index="22" draw:style-name="gr1" draw:text-style-name="P19" svg:width="1.323cm" svg:height="3.528cm" svg:x="2.012cm" svg:y="0.056cm" svg:viewBox="0 0 1324 3529" svg:d="M1 88c-2 304 0 609 0 912 0 312 9 628 0 940-9 305 98 611 58 912-43 330 141 651 529 676 385 24 680-274 618-618-55-301 65-608 58-912-8-319 49-624 30-940-18-303-2-608 0-912l30-146"><text:p/></draw:path><draw:path text:anchor-type="paragraph" draw:z-index="31" draw:style-name="gr1" draw:text-style-name="P19" svg:width="1.323cm" svg:height="3.528cm" svg:x="11.008cm" svg:y="0.319cm" svg:viewBox="0 0 1324 3529" svg:d="M1 88c-2 304 0 609 0 912 0 312 9 628 0 940-9 305 98 611 58 912-43 330 141 651 529 676 385 24 680-274 618-618-55-301 65-608 58-912-8-319 49-624 30-940-18-303-2-608 0-912l30-146"><text:p/></draw:path><draw:path text:anchor-type="paragraph" draw:z-index="32" draw:style-name="gr8" draw:text-style-name="P21" svg:width="1.264cm" svg:height="0.028cm" svg:x="11.037cm" svg:y="0.267cm" svg:viewBox="0 0 1265 29" svg:d="M0 1c303-2 607 0 912 0l295 28h58"><text:p/></draw:path></text:p>
      <text:p text:style-name="P6"><draw:frame text:anchor-type="paragraph" draw:z-index="28" draw:style-name="gr11" draw:text-style-name="P23" svg:width="2.853cm" svg:height="0.976cm" svg:x="4.099cm" svg:y="0.235cm"><draw:text-box><text:p>Organische Phase</text:p></draw:text-box></draw:frame><draw:frame text:anchor-type="paragraph" draw:z-index="30" draw:style-name="gr13" draw:text-style-name="P23" svg:width="4.529cm" svg:height="0.53cm" svg:x="6.392cm" svg:y="0.411cm"><draw:text-box><text:p>Schütteln</text:p></draw:text-box></draw:frame></text:p>
      <text:p text:style-name="P6"><draw:path text:anchor-type="paragraph" draw:z-index="27" draw:style-name="gr9" draw:text-style-name="P22" svg:width="1.234cm" svg:height="0.765cm" svg:x="3.247cm" svg:y="0.471cm" svg:viewBox="0 0 1235 766" svg:d="M0 766c340-126 633-344 940-530l295-236"><text:p/></draw:path></text:p>
      <text:p text:style-name="P6"><draw:custom-shape text:anchor-type="paragraph" draw:z-index="29" draw:style-name="gr12" draw:text-style-name="P24" svg:width="4.118cm" svg:height="0.795cm" svg:x="6.01cm" svg:y="0.41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P6"><draw:path text:anchor-type="paragraph" draw:z-index="23" draw:style-name="gr1" draw:text-style-name="P19" svg:width="1.086cm" svg:height="0.03cm" svg:x="2.189cm" svg:y="0.504cm" svg:viewBox="0 0 1087 31" svg:d="M0 0c310 53 626 19 940 30l147-30"><text:p/></draw:path><draw:path text:anchor-type="paragraph" draw:z-index="24" draw:style-name="gr8" draw:text-style-name="P21" svg:width="1.264cm" svg:height="0.028cm" svg:x="2.041cm" svg:y="0.005cm" svg:viewBox="0 0 1265 29" svg:d="M0 1c303-2 607 0 912 0l295 28h58"><text:p/></draw:path></text:p>
      <text:p text:style-name="P6"><draw:path text:anchor-type="paragraph" draw:z-index="33" draw:style-name="gr1" draw:text-style-name="P19" svg:width="1.086cm" svg:height="0.03cm" svg:x="11.008cm" svg:y="0.164cm" svg:viewBox="0 0 1087 31" svg:d="M0 0c310 53 626 19 940 30l147-30"><text:p/></draw:path></text:p>
      <text:p text:style-name="P6"><draw:path text:anchor-type="paragraph" draw:z-index="25" draw:style-name="gr9" draw:text-style-name="P22" svg:width="0.941cm" svg:height="0.821cm" svg:x="1.335cm" svg:y="0.009cm" svg:viewBox="0 0 942 822" svg:d="M942 0c-319 173-637 385-824 706l-118 116"><text:p/></draw:path><draw:path text:anchor-type="paragraph" draw:z-index="34" draw:style-name="gr9" draw:text-style-name="P22" svg:width="1.468cm" svg:height="0.121cm" svg:x="11.949cm" svg:y="0.239cm" svg:viewBox="0 0 1469 122" svg:d="M0 4c312 16 633-46 940 58l295 30 234 30"><text:p/></draw:path><draw:frame text:anchor-type="paragraph" draw:z-index="35" draw:style-name="gr14" draw:text-style-name="P23" svg:width="2.735cm" svg:height="1.087cm" svg:x="14.272cm" svg:y="0.097cm"><draw:text-box><text:p>farblos</text:p></draw:text-box></draw:frame></text:p>
      <text:p text:style-name="P6"/>
      <text:p text:style-name="P6"><draw:frame text:anchor-type="paragraph" draw:z-index="26" draw:style-name="gr10" draw:text-style-name="P23" svg:width="4.204cm" svg:height="0.648cm" svg:x="0.219cm" svg:y="0.129cm"><draw:text-box><text:p>Wasser Phase</text:p></draw:text-box></draw:frame></text:p>
      <text:p text:style-name="P6"/>
      <text:list xml:id="list6696407965578103925" text:style-name="L4">
        <text:list-item>
          <text:p text:style-name="P14"><text:soft-page-break/>Versuch: <text:span text:style-name="T9">Alkanol reagiert zu Halogenalkan</text:span></text:p>
        </text:list-item>
      </text:list>
      <text:p text:style-name="P11">Hinweis: Umkehrung von Versuch 1; unter „härteren“ Bedingungen: konzentrierte Salzsäure</text:p>
      <text:p text:style-name="P5"/>
      <text:p text:style-name="P5"/>
      <text:p text:style-name="P5"/>
      <text:p text:style-name="P5"/>
      <text:p text:style-name="P2"><text:span text:style-name="T2"><text:s text:c="11"/>CH</text:span><text:span text:style-name="T1">3 <text:s text:c="75"/></text:span><text:span text:style-name="T2">CH</text:span><text:span text:style-name="T1">3</text:span></text:p>
      <text:p text:style-name="P6"><text:s text:c="12"/>| <text:s text:c="49"/>| </text:p>
      <text:p text:style-name="P2"><text:span text:style-name="T2"><text:s text:c="3"/>CH</text:span><text:span text:style-name="T1">3</text:span><text:span text:style-name="T2">-C-CH</text:span><text:span text:style-name="T1">3</text:span><text:span text:style-name="T2"> <text:s/>+ H</text:span><text:span text:style-name="T4">+</text:span><text:span text:style-name="T2"> + Cl</text:span><text:span text:style-name="T4">-</text:span><text:span text:style-name="T2"> ------&gt; CH</text:span><text:span text:style-name="T1">3 </text:span><text:span text:style-name="T2">- C – CH</text:span><text:span text:style-name="T1">3 <text:s/></text:span><text:span text:style-name="T2">+ H</text:span><text:span text:style-name="T1">2</text:span><text:span text:style-name="T2">O </text:span></text:p>
      <text:p text:style-name="P6"><text:s text:c="12"/>| <text:s text:c="49"/>|</text:p>
      <text:p text:style-name="P6"><draw:line text:anchor-type="paragraph" draw:z-index="16" draw:style-name="gr1" draw:text-style-name="P19" svg:x1="1.73cm" svg:y1="0.042cm" svg:x2="1.7cm" svg:y2="0.513cm"><text:p/></draw:line><draw:line text:anchor-type="paragraph" draw:z-index="17" draw:style-name="gr1" draw:text-style-name="P19" svg:x1="1.141cm" svg:y1="0.102cm" svg:x2="1.141cm" svg:y2="0.601cm"><text:p/></draw:line> <text:s text:c="10"/>O <text:s text:c="47"/>Cl</text:p>
      <text:p text:style-name="P6"><draw:custom-shape text:anchor-type="paragraph" draw:z-index="18" draw:style-name="gr2" draw:text-style-name="P19" svg:width="3.324cm" svg:height="2.354cm" svg:x="9.326cm" svg:y="0.453cm"><text:p/><draw:enhanced-geometry svg:viewBox="0 0 21600 21600" draw:text-areas="0 0 21600 21600" draw:type="circular-arrow" draw:modifiers="-179.952242443851 0 5500"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 <text:s text:c="11"/>|</text:p>
      <text:p text:style-name="P6"><draw:frame text:anchor-type="paragraph" draw:z-index="21" draw:style-name="gr7" draw:text-style-name="P20" svg:width="2.528cm" svg:height="2.705cm" svg:x="6.082cm" svg:y="4.784cm"><draw:text-box><text:p>1 ml Alkohol</text:p></draw:text-box></draw:frame><draw:custom-shape text:anchor-type="paragraph" draw:z-index="20" draw:style-name="gr6" svg:width="2.795cm" svg:height="0.766cm" svg:x="8.58cm" svg:y="4.632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path text:anchor-type="paragraph" draw:z-index="15" draw:style-name="gr1" draw:text-style-name="P19" svg:width="2.41cm" svg:height="0.324cm" svg:x="11.192cm" svg:y="4.157cm" svg:viewBox="0 0 2411 325" svg:d="M0 235c295 194 672 44 912-146 337-268 584 157 912 146l323-58 264-118"><text:p/></draw:path><draw:path text:anchor-type="paragraph" draw:z-index="14" draw:style-name="gr1" draw:text-style-name="P19" svg:width="2.533cm" svg:height="4.799cm" svg:x="11.192cm" svg:y="1.406cm" svg:viewBox="0 0 2534 4800" svg:d="M169 60c-65 310-31 624-58 940-27 307-113 598-88 912 25 330 0 665 0 998 0 302-51 612 0 912 58 348 301 658 617 852 298 184 628 66 940 118 399 68 648-327 794-617 143-284 123-607 146-912 24-312 14-630 0-940-14-305-58-609-88-912-31-314-171-619-116-940l-30-295-30-176"><text:p/></draw:path> <text:s text:c="10"/>H <text:s text:c="43"/></text:p>
      <text:p text:style-name="P6">2- Methyl-propan-2-ol</text:p>
      <text:p text:style-name="P6"><draw:frame text:anchor-type="paragraph" draw:z-index="19" draw:style-name="gr5" draw:text-style-name="P20" svg:width="5.527cm" svg:height="1.216cm" svg:x="5.024cm" svg:y="0.196cm"><draw:text-box><text:p>5 ml konzentrierte Salzsäure</text:p></draw:text-box></draw:frame></text:p>
      <text:p text:style-name="P6"/>
      <text:p text:style-name="P6"/>
      <text:p text:style-name="P6"/>
      <text:p text:style-name="P6"/>
      <text:p text:style-name="P6"/>
      <text:p text:style-name="P6"/>
      <text:p text:style-name="P6"/>
      <text:p text:style-name="P6"/>
      <text:p text:style-name="P6"/>
      <text:p text:style-name="P6"/>
      <text:p text:style-name="P6">Beobachtung: </text:p>
      <text:p text:style-name="P6"/>
      <text:p text:style-name="P6"><draw:path text:anchor-type="paragraph" draw:z-index="36" draw:style-name="gr1" draw:text-style-name="P19" svg:width="1.323cm" svg:height="3.528cm" svg:x="0.895cm" svg:y="0.556cm" svg:viewBox="0 0 1324 3529" svg:d="M1 88c-2 304 0 609 0 912 0 312 9 628 0 940-9 305 98 611 58 912-43 330 141 651 529 676 385 24 680-274 618-618-55-301 65-608 58-912-8-319 49-624 30-940-18-303-2-608 0-912l30-146"><text:p/></draw:path><draw:path text:anchor-type="paragraph" draw:z-index="37" draw:style-name="gr1" draw:text-style-name="P19" svg:width="1.086cm" svg:height="0.03cm" svg:x="0.896cm" svg:y="2.812cm" svg:viewBox="0 0 1087 31" svg:d="M0 0c310 53 626 19 940 30l147-30"><text:p/></draw:path><draw:path text:anchor-type="paragraph" draw:z-index="38" draw:style-name="gr9" draw:text-style-name="P22" svg:width="0.616cm" svg:height="1.146cm" svg:x="0.937cm" svg:y="3.551cm" svg:viewBox="0 0 617 1147" svg:d="M617 0c-165 295-278 614-441 912l-176 235"><text:p/></draw:path><draw:frame text:anchor-type="paragraph" draw:z-index="39" draw:style-name="gr15" draw:text-style-name="P23" svg:width="4.41cm" svg:height="1.528cm" svg:x="0.289cm" svg:y="4.904cm"><draw:text-box><text:p>Mischung aus Alkohol und Wasser</text:p></draw:text-box></draw:frame><draw:custom-shape text:anchor-type="paragraph" draw:z-index="40" draw:style-name="gr12" draw:text-style-name="P24" svg:width="4.322cm" svg:height="0.706cm" svg:x="3.875cm" svg:y="1.787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text:anchor-type="paragraph" draw:z-index="41" draw:style-name="gr16" draw:text-style-name="P23" svg:width="3.529cm" svg:height="1.001cm" svg:x="4.2cm" svg:y="0.787cm"><draw:text-box><text:p>Schütteln</text:p></draw:text-box></draw:frame><draw:path text:anchor-type="paragraph" draw:z-index="42" draw:style-name="gr1" draw:text-style-name="P19" svg:width="1.323cm" svg:height="3.528cm" svg:x="10.685cm" svg:y="0.321cm" svg:viewBox="0 0 1324 3529" svg:d="M1 88c-2 304 0 609 0 912 0 312 9 628 0 940-9 305 98 611 58 912-43 330 141 651 529 676 385 24 680-274 618-618-55-301 65-608 58-912-8-319 49-624 30-940-18-303-2-608 0-912l30-146"><text:p/></draw:path><draw:path text:anchor-type="paragraph" draw:z-index="43" draw:style-name="gr1" draw:text-style-name="P19" svg:width="1.086cm" svg:height="0.03cm" svg:x="10.686cm" svg:y="2.621cm" svg:viewBox="0 0 1087 31" svg:d="M0 0c310 53 626 19 940 30l147-30"><text:p/></draw:path><draw:path text:anchor-type="paragraph" draw:z-index="44" draw:style-name="gr8" draw:text-style-name="P21" svg:width="1.264cm" svg:height="0.028cm" svg:x="10.744cm" svg:y="2.121cm" svg:viewBox="0 0 1265 29" svg:d="M0 1c303-2 607 0 912 0l295 28h58"><text:p/></draw:path><draw:path text:anchor-type="paragraph" draw:z-index="45" draw:style-name="gr9" draw:text-style-name="P22" svg:width="1.38cm" svg:height="0.909cm" svg:x="11.666cm" svg:y="1.64cm" svg:viewBox="0 0 1381 910" svg:d="M0 910c314-44 688-5 912-293l265-294 176-295 28-28"><text:p/></draw:path><draw:path text:anchor-type="paragraph" draw:z-index="46" draw:style-name="gr9" draw:text-style-name="P22" svg:width="1.087cm" svg:height="0.705cm" svg:x="9.872cm" svg:y="3.344cm" svg:viewBox="0 0 1088 706" svg:d="M1088 0c-292 224-621 393-912 617l-176 89"><text:p/></draw:path><draw:frame text:anchor-type="paragraph" draw:z-index="47" draw:style-name="gr11" draw:text-style-name="P23" svg:width="2.793cm" svg:height="0.976cm" svg:x="12.931cm" svg:y="0.787cm"><draw:text-box><text:p>Organische Phase</text:p></draw:text-box></draw:frame><draw:frame text:anchor-type="paragraph" draw:z-index="48" draw:style-name="gr17" draw:text-style-name="P23" svg:width="3.529cm" svg:height="1.588cm" svg:x="7.257cm" svg:y="3.933cm"><draw:text-box><text:p>Wasser Phase</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gelo </meta:initial-creator>
    <meta:creation-date>2016-11-10T16:31:46.13</meta:creation-date>
    <dc:date>2016-11-23T18:48:59.688548000</dc:date>
    <meta:editing-duration>PT48M25S</meta:editing-duration>
    <meta:editing-cycles>8</meta:editing-cycles>
    <meta:generator>LibreOffice/5.0.4.2$MacOSX_X86_64 LibreOffice_project/2b9802c1994aa0b7dc6079e128979269cf95bc78</meta:generator>
    <meta:document-statistic meta:table-count="0" meta:image-count="0" meta:object-count="0" meta:page-count="3" meta:paragraph-count="40" meta:word-count="308" meta:character-count="2728" meta:non-whitespace-character-count="1728"/>
  </office:meta>
</office:document-meta>
</file>