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solid" style:text-underline-type="double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-33% 58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text-align="start" style:justify-single-word="false"/>
      <style:text-properties style:text-position="33%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text-position="-33% 58%"/>
    </style:style>
    <style:style style:name="T2" style:family="text">
      <style:text-properties style:text-position="-33% 58%" style:font-name="Times New Roman"/>
    </style:style>
    <style:style style:name="T3" style:family="text">
      <style:text-properties style:text-position="-33% 58%" style:font-name="Times New Roman" style:font-name-asian="Times New Roman1" style:font-name-complex="Times New Roman1"/>
    </style:style>
    <style:style style:name="T4" style:family="text">
      <style:text-properties style:text-position="-33% 58%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5" style:family="text">
      <style:text-properties style:text-position="-33% 58%" style:font-name="Times New Roman1" style:font-name-asian="Times New Roman1" style:font-name-complex="Times New Roman1"/>
    </style:style>
    <style:style style:name="T6" style:family="text">
      <style:text-properties style:text-position="-33% 58%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1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33% 58%"/>
    </style:style>
    <style:style style:name="T11" style:family="text">
      <style:text-properties style:text-position="33% 58%" style:font-name="Times New Roman"/>
    </style:style>
    <style:style style:name="T12" style:family="text">
      <style:text-properties style:text-position="33% 58%" style:font-name="Times New Roman" style:font-name-asian="Times New Roman1" style:font-name-complex="Times New Roman1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style:text-underline-style="solid" style:text-underline-type="double" style:text-underline-width="auto" style:text-underline-color="font-color" style:font-name-asian="Times New Roman1" style:font-name-complex="Times New Roman1"/>
    </style:style>
    <style:style style:name="T19" style:family="text">
      <style:text-properties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style:text-line-through-style="solid" style:text-line-through-type="singl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22" style:family="text">
      <style:text-properties style:text-line-through-style="solid" style:text-line-through-type="singl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24" style:family="text">
      <style:text-properties style:text-line-through-style="none" style:text-line-through-type="none" style:font-name="Times New Roman1" fo:font-style="normal" style:text-underline-style="solid" style:text-underline-type="double" style:text-underline-width="auto" style:text-underline-color="font-color" style:font-name-asian="Times New Roman1" style:font-style-asian="normal" style:font-name-complex="Times New Roman1" style:font-style-complex="normal"/>
    </style:style>
    <style:style style:name="T25" style:family="text">
      <style:text-properties style:text-line-through-style="none" style:text-line-through-typ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1" fo:font-size="12pt" fo:font-style="normal" style:text-underline-style="solid" style:text-underline-type="double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officeooo:rsid="00091a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Angelo: </text:span>Chemie Protokoll <text:span text:style-name="T27">14.10.15</text:span></text:p>
      <text:p text:style-name="P2"/>
      <text:p text:style-name="P3">Aufgabe 2 der LZK:</text:p>
      <text:p text:style-name="P3"/>
      <text:p text:style-name="P3">b) M<text:span text:style-name="T1">C6H12O6</text:span><text:span text:style-name="T7">= 6 x M</text:span><text:span text:style-name="T1">C </text:span><text:span text:style-name="T7">+ 12 x M</text:span><text:span text:style-name="T1">H</text:span><text:span text:style-name="T7">+ 6 x M</text:span><text:span text:style-name="T1">o</text:span></text:p>
      <text:p text:style-name="P9"/>
      <text:p text:style-name="P3"><text:span text:style-name="T7">a) 1 mol C</text:span><text:span text:style-name="T1">6</text:span><text:span text:style-name="T7">H</text:span><text:span text:style-name="T1">12</text:span><text:span text:style-name="T7">O</text:span><text:span text:style-name="T1">6</text:span><text:span text:style-name="T7"> = 180g/mol</text:span></text:p>
      <text:p text:style-name="P9"/>
      <text:p text:style-name="P3"><text:span text:style-name="T7"><text:s text:c="4"/>m= 180g/mol : 6 x 10</text:span><text:span text:style-name="T10">23</text:span><text:span text:style-name="T7"> = 3 x 10</text:span><text:span text:style-name="T10">-23 </text:span><text:span text:style-name="T7"><text:s text:c="13"/>________________________________________________________________________________</text:span></text:p>
      <text:p text:style-name="P9"/>
      <text:p text:style-name="P7">Siehe Arbeitsblatt: Satz von Hess</text:p>
      <text:p text:style-name="P4"><text:span text:style-name="T8">Δ</text:span><text:span text:style-name="T2">R</text:span><text:span text:style-name="T9">H</text:span><text:span text:style-name="T2">m</text:span><text:span text:style-name="T11">o</text:span></text:p>
      <text:p text:style-name="P11"/>
      <text:p text:style-name="P6"><text:span text:style-name="T16">C+O</text:span><text:span text:style-name="T2">2</text:span><text:span text:style-name="T13">▬▬▬▬▬►CO</text:span><text:span text:style-name="T5">2</text:span></text:p>
      <text:p text:style-name="P20"/>
      <text:p text:style-name="P6"><text:span text:style-name="T13">Δ</text:span><text:span text:style-name="T3">R</text:span><text:span text:style-name="T17">H</text:span><text:span text:style-name="T3">m</text:span><text:span text:style-name="T12">o</text:span><text:span text:style-name="T17">=</text:span><text:span text:style-name="T13">ƩΔ</text:span><text:span text:style-name="T3">B</text:span><text:span text:style-name="T17">H</text:span><text:span text:style-name="T3">m</text:span><text:span text:style-name="T12">o </text:span><text:span text:style-name="T17">Produkte - <text:s/></text:span><text:span text:style-name="T13">ƩΔ</text:span><text:span text:style-name="T3">B</text:span><text:span text:style-name="T17">H</text:span><text:span text:style-name="T3">m</text:span><text:span text:style-name="T12">o </text:span><text:span text:style-name="T17">Edukte <text:s text:c="31"/></text:span><text:span text:style-name="T13">Ʃ= Summe</text:span></text:p>
      <text:p text:style-name="P18"/>
      <text:p text:style-name="P6"><text:span text:style-name="T13">Δ</text:span><text:span text:style-name="T3">R</text:span><text:span text:style-name="T17">H</text:span><text:span text:style-name="T3">m</text:span><text:span text:style-name="T12">o</text:span><text:span text:style-name="T17">=</text:span><text:span text:style-name="T13">Δ</text:span><text:span text:style-name="T3">B</text:span><text:span text:style-name="T17">H</text:span><text:span text:style-name="T3">m</text:span><text:span text:style-name="T12">o </text:span><text:span text:style-name="T17">CO</text:span><text:span text:style-name="T3">2</text:span><text:span text:style-name="T17">-( </text:span><text:span text:style-name="T13">Δ</text:span><text:span text:style-name="T3">B</text:span><text:span text:style-name="T17">H</text:span><text:span text:style-name="T3">m</text:span><text:span text:style-name="T12">o</text:span><text:span text:style-name="T17">C + <text:s/></text:span><text:span text:style-name="T13">Δ</text:span><text:span text:style-name="T3">B</text:span><text:span text:style-name="T17">H</text:span><text:span text:style-name="T3">m</text:span><text:span text:style-name="T12">o</text:span><text:span text:style-name="T17">O</text:span><text:span text:style-name="T3">2</text:span><text:span text:style-name="T17">) <text:s text:c="16"/>(Tafelwerk: S.132)</text:span></text:p>
      <text:p text:style-name="P12"/>
      <text:p text:style-name="P6"><text:span text:style-name="T13">Δ</text:span><text:span text:style-name="T3">R</text:span><text:span text:style-name="T17">H</text:span><text:span text:style-name="T3">m</text:span><text:span text:style-name="T12">o</text:span><text:span text:style-name="T17">= -394 KJ/mol (0 KJ/mol + <text:s/>0 KJ/mol)</text:span></text:p>
      <text:p text:style-name="P6"><text:span text:style-name="T17"><text:s text:c="10"/>= -</text:span><text:span text:style-name="T18">394 KJ/mol</text:span><text:span text:style-name="T17"> <text:s text:c="5"/>------&gt; Exotherm (wärme geht nach außen)</text:span></text:p>
      <text:p text:style-name="P12"/>
      <text:p text:style-name="P12"/>
      <text:p text:style-name="P14">LZK Aufgabe 4)</text:p>
      <text:p text:style-name="P12"/>
      <text:p text:style-name="P7"><text:span text:style-name="T19">C+O</text:span><text:span text:style-name="T4">2</text:span><text:span text:style-name="T14">▬▬▬▬▬►CO</text:span><text:span text:style-name="T6">2</text:span><text:span text:style-name="T14"> <text:s text:c="28"/>1. Schritt</text:span></text:p>
      <text:p text:style-name="P18">1 <text:s/>: <text:s/>1 <text:s text:c="9"/>: <text:s text:c="13"/>1</text:p>
      <text:p text:style-name="P18"/>
      <text:p text:style-name="P7"><text:span text:style-name="T15">geg.:</text:span><text:span text:style-name="T14"> V</text:span><text:span text:style-name="T6">CO2</text:span><text:span text:style-name="T14"> = 4480 m³ <text:s text:c="30"/></text:span><text:span text:style-name="T15">ges.:</text:span><text:span text:style-name="T14"> m</text:span><text:span text:style-name="T6">c</text:span></text:p>
      <text:p text:style-name="P7"><text:span text:style-name="T14"><text:s text:c="9"/>M</text:span><text:span text:style-name="T6">CO2 </text:span><text:span text:style-name="T14">= 44g/mol</text:span></text:p>
      <text:p text:style-name="P7"><text:span text:style-name="T14"><text:s text:c="9"/>M</text:span><text:span text:style-name="T6">C</text:span><text:span text:style-name="T14"> = 12,01 g/mol</text:span></text:p>
      <text:p text:style-name="P7"><text:span text:style-name="T14"><text:s text:c="9"/>M</text:span><text:span text:style-name="T6">o</text:span><text:span text:style-name="T14"> = 16 g/mol</text:span></text:p>
      <text:p text:style-name="P7"><text:span text:style-name="T14"><text:s text:c="9"/>V</text:span><text:span text:style-name="T6">m </text:span><text:span text:style-name="T14">= 24l/mol</text:span></text:p>
      <text:p text:style-name="P18"/>
      <text:p text:style-name="P7"><text:span text:style-name="T15">lsg.:</text:span><text:span text:style-name="T14"> m = n x M <text:s text:c="16"/>n</text:span><text:span text:style-name="T6">c</text:span><text:span text:style-name="T14">= n</text:span><text:span text:style-name="T6">o2 <text:s text:c="16"/></text:span><text:span text:style-name="T14">V</text:span><text:span text:style-name="T6">m</text:span><text:span text:style-name="T14">= V : m</text:span></text:p>
      <text:p text:style-name="P7"><text:span text:style-name="T14"><text:s text:c="42"/>n</text:span><text:span text:style-name="T6">c</text:span><text:span text:style-name="T14">= n</text:span><text:span text:style-name="T6">co2 <text:s text:c="13"/></text:span><text:span text:style-name="T14">n = V : V</text:span><text:span text:style-name="T6">m</text:span></text:p>
      <text:p text:style-name="P18"/>
      <text:p text:style-name="P18"/>
      <text:p text:style-name="P7"><text:span text:style-name="T14">n = V : V</text:span><text:span text:style-name="T6">m </text:span><text:span text:style-name="T14">= 4480000</text:span><text:span text:style-name="T21"> l</text:span><text:span text:style-name="T14">/mol : 24 </text:span><text:span text:style-name="T21">l</text:span><text:span text:style-name="T23"> = </text:span><text:span text:style-name="T24">186666,67 mol</text:span></text:p>
      <text:p text:style-name="P21">m = n x M</text:p>
      <text:p text:style-name="P5"><text:span text:style-name="T25"><text:s text:c="4"/>= 186666,67 </text:span><text:span text:style-name="T22">mol</text:span><text:span text:style-name="T25"> x 12,01 g/</text:span><text:span text:style-name="T22">mol</text:span><text:span text:style-name="T25"> = </text:span><text:span text:style-name="T26">2241566,67 g</text:span><text:span text:style-name="T25"> = </text:span><text:span text:style-name="T26">2,24t</text:span></text:p>
      <text:p text:style-name="P20"/>
      <text:p text:style-name="P20"/>
      <text:p text:style-name="P20"/>
      <text:p text:style-name="P20"/>
      <text:p text:style-name="P19"/>
      <text:p text:style-name="P15"><text:soft-page-break/>Korrektur Abkürzungen</text:p>
      <text:p text:style-name="P16"/>
      <text:p text:style-name="P22"><text:s/>R = Rechtschreibfehler <text:s text:c="26"/>Ggl = Grundgleichung <text:s text:c="14"/>Ff = Folgefehler</text:p>
      <text:p text:style-name="P22"><text:s/>Gr = Grammatik <text:s text:c="37"/>E = Einheit</text:p>
      <text:p text:style-name="P22"><text:s/>A = Ausdruck <text:s text:c="42"/>Zus = Zusammenhang</text:p>
      <text:p text:style-name="P22"><text:s/>Sb = Satzbau <text:s text:c="42"/>ug = ungenau</text:p>
      <text:p text:style-name="P22"><text:s/>Z = Zeichen <text:s text:c="43"/>d = Darstellung</text:p>
      <text:p text:style-name="P23"><text:s text:c="89"/></text:p>
      <text:p text:style-name="P23"/>
      <text:p text:style-name="P8"><text:span text:style-name="T20">Eigene Aufgabe </text:span><text:span text:style-name="T17">:</text:span></text:p>
      <text:p text:style-name="P17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</meta:initial-creator>
    <meta:creation-date>2015-11-08T00:10:49.50</meta:creation-date>
    <dc:date>2016-01-24T11:22:14.984538000</dc:date>
    <meta:editing-duration>PT19M40S</meta:editing-duration>
    <meta:editing-cycles>4</meta:editing-cycles>
    <meta:generator>LibreOffice/5.0.2.2$MacOSX_X86_64 LibreOffice_project/37b43f919e4de5eeaca9b9755ed688758a8251fe</meta:generator>
    <meta:document-statistic meta:table-count="0" meta:image-count="0" meta:object-count="0" meta:page-count="2" meta:paragraph-count="33" meta:word-count="196" meta:character-count="1563" meta:non-whitespace-character-count="812"/>
  </office:meta>
</office:document-meta>
</file>