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text-properties fo:font-weight="normal" style:font-weight-asian="normal" style:font-weight-complex="normal"/>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style:text-position="0% 100%"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text-align="start" style:justify-single-word="false"/>
      <style:text-properties style:text-position="0% 100%"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text-align="start" style:justify-single-word="false"/>
      <style:text-properties style:text-position="0% 1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text-align="start" style:justify-single-word="false"/>
      <style:text-properties style:text-position="0% 100%"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text-align="center" style:justify-single-word="false"/>
      <style:text-properties style:text-position="0% 100%"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text-align="start" style:justify-single-word="false"/>
      <style:text-properties style:text-position="0% 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text-align="start" style:justify-single-word="false"/>
      <style:text-properties style:text-position="0% 100%"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text-align="start" style:justify-single-word="false"/>
      <style:text-properties style:text-position="0% 100%" style:font-name="Times New Roman" fo:font-size="12pt" style:text-underline-style="solid" style:text-underline-type="double"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21" style:family="paragraph" style:parent-style-name="Standard">
      <style:text-properties style:text-position="0% 100%" style:font-name="Times New Roman" style:text-underline-style="none" fo:font-weight="normal" style:font-weight-asian="normal" style:font-weight-complex="normal"/>
    </style:style>
    <style:style style:name="P22" style:family="paragraph" style:parent-style-name="Standard">
      <style:text-properties style:text-position="0% 100%" style:text-underline-style="none" fo:font-weight="normal" style:font-weight-asian="normal" style:font-weight-complex="normal"/>
    </style:style>
    <style:style style:name="P23" style:family="paragraph" style:parent-style-name="Standard">
      <style:paragraph-properties fo:text-align="end" style:justify-single-word="false"/>
      <style:text-properties style:text-position="0% 100%" style:text-underline-style="none" fo:font-weight="normal" style:font-weight-asian="normal" style:font-weight-complex="normal"/>
    </style:style>
    <style:style style:name="P24" style:family="paragraph" style:parent-style-name="Standard">
      <style:text-properties fo:font-size="11pt" fo:font-weight="normal" style:font-size-asian="11pt" style:font-weight-asian="normal" style:font-size-complex="11pt" style:font-weight-complex="normal"/>
    </style:style>
    <style:style style:name="P25" style:family="paragraph" style:parent-style-name="Standard">
      <style:paragraph-properties fo:text-align="start" style:justify-single-word="false"/>
      <style:text-properties style:text-position="super 58%"/>
    </style:style>
    <style:style style:name="P26" style:family="paragraph" style:parent-style-name="Standard">
      <style:text-properties style:text-underline-style="none" fo:font-weight="normal" style:font-weight-asian="normal" style:font-weight-complex="normal"/>
    </style:style>
    <style:style style:name="P27" style:family="paragraph" style:parent-style-name="Text_20_body">
      <style:paragraph-properties fo:text-align="start" style:justify-single-word="false"/>
      <style:text-properties style:text-position="0% 1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28" style:family="paragraph" style:parent-style-name="Text_20_body">
      <style:paragraph-properties fo:text-align="start" style:justify-single-word="false"/>
      <style:text-properties style:text-position="0% 100%"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P29" style:family="paragraph" style:parent-style-name="Text_20_body">
      <style:paragraph-properties fo:text-align="start" style:justify-single-word="false"/>
      <style:text-properties fo:color="#000000" style:text-position="0% 1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30"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style:text-position="0% 1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32" style:family="paragraph" style:parent-style-name="Standard">
      <style:paragraph-properties fo:text-align="start" style:justify-single-word="false"/>
    </style:style>
    <style:style style:name="T1" style:family="text">
      <style:text-properties fo:font-size="12pt" style:font-size-asian="12pt" style:font-size-complex="12pt"/>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position="sub 58%" style:font-name="Times New Roman" style:text-underline-style="none"/>
    </style:style>
    <style:style style:name="T5" style:family="text">
      <style:text-properties style:text-position="sub 58%" style:font-name="Times New Roman" style:text-underline-style="none" style:font-name-asian="Times New Roman1" style:font-name-complex="Times New Roman1"/>
    </style:style>
    <style:style style:name="T6" style:family="text">
      <style:text-properties style:text-position="sub 58%" style:font-name="Times New Roman" style:text-underline-style="none" fo:font-weight="normal" style:font-name-asian="Times New Roman1" style:font-weight-asian="normal" style:font-name-complex="Times New Roman1" style:font-weight-complex="normal"/>
    </style:style>
    <style:style style:name="T7" style:family="text">
      <style:text-properties style:text-position="sub 58%"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8" style:family="text">
      <style:text-properties style:text-position="sub 58%" style:font-name="Times New Roman" fo:font-size="12pt" style:text-underline-style="none" style:font-name-asian="Times New Roman1" style:font-size-asian="12pt" style:font-name-complex="Times New Roman1" style:font-size-complex="12pt"/>
    </style:style>
    <style:style style:name="T9" style:family="text">
      <style:text-properties style:text-position="sub 58%" style:text-underline-style="none"/>
    </style:style>
    <style:style style:name="T10" style:family="text">
      <style:text-properties style:text-position="sub 58%" style:text-underline-style="none" fo:font-weight="normal" style:font-weight-asian="normal" style:font-weight-complex="normal"/>
    </style:style>
    <style:style style:name="T11" style:family="text">
      <style:text-properties style:text-position="sub 58%" style:font-name="Times New Roman1" style:text-underline-style="none" fo:font-weight="normal" style:font-name-asian="Times New Roman1" style:font-weight-asian="normal" style:font-name-complex="Times New Roman1" style:font-weight-complex="normal"/>
    </style:style>
    <style:style style:name="T12" style:family="text">
      <style:text-properties style:text-position="sub 58%" style:font-name="Times New Roman1" style:text-underline-style="none" style:font-name-asian="Times New Roman1" style:font-name-complex="Times New Roman1"/>
    </style:style>
    <style:style style:name="T13" style:family="text">
      <style:text-properties style:text-position="0% 100%" style:font-name="Times New Roman" style:text-underline-style="none"/>
    </style:style>
    <style:style style:name="T14" style:family="text">
      <style:text-properties style:text-position="0% 100%" style:font-name="Times New Roman" style:text-underline-style="none" style:font-name-asian="Times New Roman1" style:font-name-complex="Times New Roman1"/>
    </style:style>
    <style:style style:name="T15" style:family="text">
      <style:text-properties style:text-position="0% 100%" style:font-name="Times New Roman" style:text-underline-style="none" fo:font-weight="normal" style:font-weight-asian="normal" style:font-weight-complex="normal"/>
    </style:style>
    <style:style style:name="T16" style:family="text">
      <style:text-properties style:text-position="0% 100%" style:font-name="Times New Roman" style:text-underline-style="none" fo:font-weight="normal" style:font-name-asian="Times New Roman1" style:font-weight-asian="normal" style:font-name-complex="Times New Roman1" style:font-weight-complex="normal"/>
    </style:style>
    <style:style style:name="T17" style:family="text">
      <style:text-properties style:text-position="0% 100%" style:font-name="Times New Roman" fo:font-weight="bold" style:font-name-asian="Times New Roman1" style:font-weight-asian="bold" style:font-name-complex="Times New Roman1" style:font-weight-complex="bold"/>
    </style:style>
    <style:style style:name="T18" style:family="text">
      <style:text-properties style:text-position="0% 100%"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19" style:family="text">
      <style:text-properties style:text-position="0% 100%" style:font-name="Times New Roman" fo:font-size="12pt" style:text-underline-style="none" style:font-name-asian="Times New Roman1" style:font-size-asian="12pt" style:font-name-complex="Times New Roman1" style:font-size-complex="12pt"/>
    </style:style>
    <style:style style:name="T20" style:family="text">
      <style:text-properties style:text-position="0% 100%" style:font-name="Times New Roman" style:text-underline-style="solid" style:text-underline-type="double" style:text-underline-width="auto" style:text-underline-color="font-color" style:font-name-asian="Times New Roman1" style:font-name-complex="Times New Roman1"/>
    </style:style>
    <style:style style:name="T21" style:family="text">
      <style:text-properties style:text-position="0% 100%" style:font-name="Times New Roman1" style:text-underline-style="none" fo:font-weight="normal" style:font-name-asian="Times New Roman1" style:font-weight-asian="normal" style:font-name-complex="Times New Roman1" style:font-weight-complex="normal"/>
    </style:style>
    <style:style style:name="T22" style:family="text">
      <style:text-properties style:text-position="0% 100%" style:font-name="Times New Roman1" style:text-underline-style="none" style:font-name-asian="Times New Roman1" style:font-name-complex="Times New Roman1"/>
    </style:style>
    <style:style style:name="T23" style:family="text">
      <style:text-properties style:text-position="0% 100%"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24" style:family="text">
      <style:text-properties style:text-position="0% 100%" style:font-name="Times New Roman1" fo:font-size="12pt" style:text-underline-style="none" style:font-name-asian="Times New Roman1" style:font-size-asian="12pt" style:font-name-complex="Times New Roman1" style:font-size-complex="12pt"/>
    </style:style>
    <style:style style:name="T25" style:family="text">
      <style:text-properties style:text-position="0% 100%" style:text-underline-style="none"/>
    </style:style>
    <style:style style:name="T26" style:family="text">
      <style:text-properties style:text-position="0% 100%" style:text-underline-style="none" fo:font-weight="normal" style:font-weight-asian="normal" style:font-weight-complex="normal"/>
    </style:style>
    <style:style style:name="T27" style:family="text">
      <style:text-properties style:text-position="super 58%" style:font-name="Times New Roman" style:text-underline-style="none" style:font-name-asian="Times New Roman1" style:font-name-complex="Times New Roman1"/>
    </style:style>
    <style:style style:name="T28" style:family="text">
      <style:text-properties style:text-position="super 58%" style:font-name="Times New Roman" style:text-underline-style="none" fo:font-weight="normal" style:font-name-asian="Times New Roman1" style:font-weight-asian="normal" style:font-name-complex="Times New Roman1" style:font-weight-complex="normal"/>
    </style:style>
    <style:style style:name="T29" style:family="text">
      <style:text-properties style:text-position="super 58%"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30" style:family="text">
      <style:text-properties style:text-position="super 58%" style:font-name="Times New Roman" fo:font-size="12pt" style:text-underline-style="none" style:font-name-asian="Times New Roman1" style:font-size-asian="12pt" style:font-name-complex="Times New Roman1" style:font-size-complex="12pt"/>
    </style:style>
    <style:style style:name="T31" style:family="text">
      <style:text-properties style:text-position="super 58%" style:text-underline-style="none"/>
    </style:style>
    <style:style style:name="T32" style:family="text">
      <style:text-properties style:text-position="-33% 80%" style:font-name="Times New Roman1" style:text-underline-style="none" fo:font-weight="normal" style:font-name-asian="Times New Roman1" style:font-weight-asian="normal" style:font-name-complex="Times New Roman1" style:font-weight-complex="normal"/>
    </style:style>
    <style:style style:name="T33" style:family="text">
      <style:text-properties fo:color="#000000"/>
    </style:style>
    <style:style style:name="T34" style:family="text">
      <style:text-properties fo:color="#000000" fo:font-weight="normal" style:font-weight-asian="normal" style:font-weight-complex="normal"/>
    </style:style>
    <style:style style:name="T35" style:family="text">
      <style:text-properties fo:font-weight="bold" style:font-weight-asian="bold" style:font-weight-complex="bold"/>
    </style:style>
    <style:style style:name="T36" style:family="text">
      <style:text-properties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37" style:family="text">
      <style:text-properties fo:font-weight="normal" style:font-weight-asian="normal" style:font-weight-complex="normal"/>
    </style:style>
    <style:style style:name="T38" style:family="text">
      <style:text-properties style:font-name="Times New Roman1"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tokoll vom 04.11.2015 <text:s text:c="83"/>Merle-Johanna Meier</text:p>
      <text:p text:style-name="Standard"/>
      <text:p text:style-name="P3">Der Satz von Hess</text:p>
      <text:p text:style-name="P4"/>
      <text:list xml:id="list5347853658278341510" text:style-name="L1">
        <text:list-item>
          <text:p text:style-name="P30">Wiederholung der Definition und Berechnung des Satzes von Hess</text:p>
          <text:p text:style-name="P30">1.1 Formel des Satzes von Hess</text:p>
        </text:list-item>
        <text:list-item>
          <text:p text:style-name="P30">Vorgehensweise bei der Berechnung der molaren Standardreaktionsenthalpie</text:p>
        </text:list-item>
        <text:list-item>
          <text:p text:style-name="P30">Übungsaufgaben zum Satz von Hess </text:p>
          <text:p text:style-name="P30">3.1 Berechnung der molaren Standardreaktionsenthalpie (Rkt. : <text:span text:style-name="T2">CaCO</text:span><text:span text:style-name="T9">3</text:span><text:span text:style-name="T25"> </text:span><text:span text:style-name="T22">→ CaO + CO</text:span><text:span text:style-name="T12">2</text:span><text:span text:style-name="T22">)</text:span></text:p>
          <text:p text:style-name="P30">3.2 Berechnung der molaren Standardreaktionsenthalpie (Rkt.: <text:span text:style-name="T14">3H</text:span><text:span text:style-name="T5">2</text:span><text:span text:style-name="T14"> + N</text:span><text:span text:style-name="T5">2</text:span><text:span text:style-name="T14"> </text:span><text:span text:style-name="T22">→</text:span><text:span text:style-name="T14"> 2NH</text:span><text:span text:style-name="T5">3</text:span><text:span text:style-name="T14">)</text:span></text:p>
          <text:p text:style-name="P30">3.3 Berechnung der molaren Standardreaktionsenthalpie (Rkt.: <text:span text:style-name="T14">2H</text:span><text:span text:style-name="T5">2</text:span><text:span text:style-name="T14"> + CO </text:span><text:span text:style-name="T22">→</text:span><text:span text:style-name="T14"> CH</text:span><text:span text:style-name="T5">3</text:span><text:span text:style-name="T14">OH (f))</text:span></text:p>
          <text:p text:style-name="P31"><text:s text:c="6"/>3.2.1 1.Lösungsvorschlag.zu 3.3</text:p>
          <text:p text:style-name="P31"><text:s text:c="6"/>3.2.2 2. Lösungsvorschlag zu 3.3</text:p>
        </text:list-item>
        <text:list-item>
          <text:p text:style-name="P30">Übungsaufgabe im Buch: Berechnung der molaren Standardbildungsenthalpie</text:p>
        </text:list-item>
        <text:list-item>
          <text:p text:style-name="P30">Glossar</text:p>
        </text:list-item>
      </text:list>
      <text:p text:style-name="P4"/>
      <text:p text:style-name="P4"/>
      <text:p text:style-name="P2">zu 1) <text:span text:style-name="T1">Wiederholung bzw. Definition des Satzes von Hess</text:span></text:p>
      <text:p text:style-name="P5"/>
      <text:p text:style-name="P11">Definition:</text:p>
      <text:p text:style-name="P10">Nach dem Satz von Hess ist die Reaktionsenthalpie unabhängig vom Reaktionsweg, sie hängt lediglich vom Ausgangs-und Endzustand eines Systems ab.</text:p>
      <text:p text:style-name="P10"/>
      <text:p text:style-name="P24"><text:span text:style-name="T35">Quelle:</text:span> Buch. ,, Top im Abi - Chemie“, Druck 2 im Jahre 2014, Seite 50</text:p>
      <text:p text:style-name="P10"/>
      <text:p text:style-name="P27"><text:span text:style-name="T33">Reagieren </text:span><text:span text:style-name="Strong_20_Emphasis"><text:span text:style-name="T34">Elemente</text:span></text:span><text:span text:style-name="T33"> bei Standardbedingungen (1013 kPa und 25 °C) miteinander, so bezeichnet man die bei der Bildung von </text:span><text:span text:style-name="Strong_20_Emphasis"><text:span text:style-name="T34">einem Mol</text:span></text:span><text:span text:style-name="T33"> der Verbindung feststellbare Enthalpieänderung als molare Standardbildungsenthalpie. Die Einheit der Standardbildungsenthalpie wird in Kilojoule pro Mol angegeben. Sie ist eine thermodynamische Zustandsgröße, das bedeutet, dass der Druck, die Temperatur, das Volumen und die Teilchenanzahl solange konstant bleiben, wie das System im Gleichgewicht ruht.</text:span></text:p>
      <text:p text:style-name="P29">Ist die Reaktion exotherm, so wurde bei der Bildung eines Stoffes Energie in Form von Wärme freigesetzt. Ist sie endotherm, so wurde Energie zur Bildung des Stoffes aus den Ausgangsstoffen entnommen. Das bedeutet wiederum auch je negativer die Zahlen der Standardbildungsenthalpie, desto stabiler sind die Elemente.</text:p>
      <text:p text:style-name="P28"><text:span text:style-name="T35">Quelle</text:span>:http://www.uni-protokolle.de/Lexikon/Standardbildungsenthalpie.html</text:p>
      <text:p text:style-name="P10">Die molare Standardreaktionsenthalpie wird berechnet, indem man, die Summe der molaren Standardbildungsenthalpie der Produkte minus der molaren Standardbildungsenthalpie der Summe der Edukte nimmt.</text:p>
      <text:p text:style-name="P10"/>
      <text:p text:style-name="P11">zu 1.1) Formel des Satzes von Hess</text:p>
      <text:p text:style-name="P26"/>
      <text:p text:style-name="P11"><text:span text:style-name="T24">Δ</text:span><text:span text:style-name="T8">R</text:span><text:span text:style-name="T19">H</text:span><text:span text:style-name="T30">0</text:span><text:span text:style-name="T8">m</text:span><text:span text:style-name="T13"> = </text:span><text:span text:style-name="T24">Σ</text:span><text:span text:style-name="T19"> </text:span><text:span text:style-name="T24">Δ</text:span><text:span text:style-name="T8">B</text:span><text:span text:style-name="T19">H</text:span><text:span text:style-name="T30">0</text:span><text:span text:style-name="T8">m</text:span><text:span text:style-name="T4"> </text:span><text:span text:style-name="T13">(Produkt ) - </text:span><text:span text:style-name="T24">Σ</text:span><text:span text:style-name="T19"> </text:span><text:span text:style-name="T24">Δ</text:span><text:span text:style-name="T8">B</text:span><text:span text:style-name="T19">H</text:span><text:span text:style-name="T30">0</text:span><text:span text:style-name="T8">m</text:span><text:span text:style-name="T13">(Edukt )</text:span></text:p>
      <text:p text:style-name="P21"/>
      <text:p text:style-name="P21"/>
      <text:p text:style-name="P22"/>
      <text:p text:style-name="P22"/>
      <text:p text:style-name="P22"/>
      <text:p text:style-name="P22"/>
      <text:p text:style-name="P23"><text:soft-page-break/>Merle-Johanna Meier</text:p>
      <text:p text:style-name="P23"/>
      <text:p text:style-name="P2"/>
      <text:p text:style-name="P2">zu 2) Vorgehensweise bei der Berechnung der molaren Standardreaktionsenthalpie</text:p>
      <text:p text:style-name="P2"/>
      <text:p text:style-name="P12"><text:span text:style-name="T37">Als erstes stellt man den Satz von Hess auf und d</text:span><text:span text:style-name="T15">anach die Reaktionsgleichung. Als nächstes sucht man aus der Aufgabe heraus was gegeben ist und gesucht wird. Danach stellt man den möglichen Lösungsweg bzw. ein Gleichungssystem auf und berechnet daraus das Ergebnis der Aufgabe.</text:span></text:p>
      <text:p text:style-name="P12"/>
      <text:p text:style-name="P12"/>
      <text:p text:style-name="P6">zu 3) Übungsaufgaben zum Satz von Hess</text:p>
      <text:p text:style-name="P6"/>
      <text:p text:style-name="P7">3.1 Übungsaufgabe:</text:p>
      <text:p text:style-name="P9">Berechne mit Hilfe des Satzes von Hess die molare Standardreaktionsenthalpie, die bei der Reaktion von Calciumoxid und Kohlenstoffdioxid zu Calciumcarbonat reagiert.</text:p>
      <text:p text:style-name="P7"/>
      <text:p text:style-name="P7">Reaktionsgleichung:<text:span text:style-name="T3"> </text:span></text:p>
      <text:p text:style-name="P7"><text:span text:style-name="T3">CaCO</text:span><text:span text:style-name="T10">3</text:span><text:span text:style-name="T26"> </text:span><text:span text:style-name="T21">→ CaO + CO</text:span><text:span text:style-name="T11">2</text:span></text:p>
      <text:p text:style-name="P13"/>
      <text:p text:style-name="P13">Nach Aufstellung der Gleichung entstand die Frage. Warum ist die Stöchiometriezahl bei Calciumoxid eins und nicht zwei?</text:p>
      <text:p text:style-name="P13"/>
      <text:p text:style-name="P13">Der Grund dafür ist, dass Calcium in der zweiten Hauptgruppe im Periodensystem der Elemente steht, also zwei Außenelektronen auf der Außenschale besitzt. Um die Edelgaskonfiguration zu erreichen, also eine voll besetzte bzw. stabile Außenschale (wie es die Edelgase, die Elemente der achten Hauptgruppe haben) reicht ein Sauerstoffatom aus, denn Sauerstoff besitzt sechs Außenelektronen. Zwei plus sechs macht acht, die Edelgaskonfiguration ist damit gewährleistet.</text:p>
      <text:p text:style-name="P13"/>
      <text:p text:style-name="P14">gegeben:</text:p>
      <text:p text:style-name="P7"><text:span text:style-name="T21">Δ</text:span><text:span text:style-name="T16">BH</text:span><text:span text:style-name="T28">0</text:span><text:span text:style-name="T16">m</text:span><text:span text:style-name="T6"> CaCO3</text:span><text:span text:style-name="T16"> = -1207 kJ*mol</text:span><text:span text:style-name="T28">-1</text:span></text:p>
      <text:p text:style-name="P8"><text:span text:style-name="T22">Δ</text:span><text:span text:style-name="T5">B</text:span><text:span text:style-name="T14">H</text:span><text:span text:style-name="T27">0</text:span><text:span text:style-name="T5">m CaO</text:span><text:span text:style-name="T14"> = -635 kJ*mol</text:span><text:span text:style-name="T27">-1</text:span></text:p>
      <text:p text:style-name="P8"><text:span text:style-name="T22">Δ</text:span><text:span text:style-name="T5">B</text:span><text:span text:style-name="T14">H</text:span><text:span text:style-name="T27">0</text:span><text:span text:style-name="T5">m CO2</text:span><text:span text:style-name="T14"> = -394 kJ*mol</text:span><text:span text:style-name="T27">-1</text:span></text:p>
      <text:p text:style-name="P15"/>
      <text:p text:style-name="P18">gesucht:</text:p>
      <text:p text:style-name="P8"><text:span text:style-name="T22">Δ</text:span><text:span text:style-name="T5">R</text:span><text:span text:style-name="T14">H</text:span><text:span text:style-name="T27">0</text:span><text:span text:style-name="T5">m</text:span><text:span text:style-name="T14"> = ? kJ*mol</text:span><text:span text:style-name="T27">-1</text:span></text:p>
      <text:p text:style-name="P15"/>
      <text:p text:style-name="P18">Lösung:</text:p>
      <text:p text:style-name="P8"><text:span text:style-name="T22">Δ</text:span><text:span text:style-name="T5">R</text:span><text:span text:style-name="T14">H</text:span><text:span text:style-name="T27">0</text:span><text:span text:style-name="T5">m</text:span><text:span text:style-name="T14"> = </text:span><text:span text:style-name="T22">Σ</text:span><text:span text:style-name="T14"> </text:span><text:span text:style-name="T22">Δ</text:span><text:span text:style-name="T5">B</text:span><text:span text:style-name="T14">H</text:span><text:span text:style-name="T27">0</text:span><text:span text:style-name="T5">m </text:span><text:span text:style-name="T14">(Produkt ) - </text:span><text:span text:style-name="T22">Σ</text:span><text:span text:style-name="T14"> </text:span><text:span text:style-name="T22">Δ</text:span><text:span text:style-name="T5">B</text:span><text:span text:style-name="T14">H</text:span><text:span text:style-name="T27">0</text:span><text:span text:style-name="T5">m </text:span><text:span text:style-name="T14">(Edukt )</text:span></text:p>
      <text:p text:style-name="P8"><text:span text:style-name="T22">Δ</text:span><text:span text:style-name="T5">R</text:span><text:span text:style-name="T14">H</text:span><text:span text:style-name="T27">0</text:span><text:span text:style-name="T5">m</text:span><text:span text:style-name="T14"> = ( </text:span><text:span text:style-name="T22">Δ</text:span><text:span text:style-name="T5">B</text:span><text:span text:style-name="T14">H</text:span><text:span text:style-name="T27">0</text:span><text:span text:style-name="T5">m CaO</text:span><text:span text:style-name="T14"> + </text:span><text:span text:style-name="T22">Δ</text:span><text:span text:style-name="T5">B</text:span><text:span text:style-name="T14">H</text:span><text:span text:style-name="T27">0</text:span><text:span text:style-name="T5">m CO2</text:span><text:span text:style-name="T14">) - </text:span><text:span text:style-name="T22">Δ</text:span><text:span text:style-name="T5">B</text:span><text:span text:style-name="T14">H</text:span><text:span text:style-name="T27">0</text:span><text:span text:style-name="T5">m CaCO3</text:span></text:p>
      <text:p text:style-name="P8"><text:span text:style-name="T14"><text:s text:c="11"/>= (-635 kJ*mol</text:span><text:span text:style-name="T27">-1</text:span><text:span text:style-name="T14"> + (-394 kJ*mol</text:span><text:span text:style-name="T27">-1</text:span><text:span text:style-name="T14">)) - (-1207 kJ*mol</text:span><text:span text:style-name="T27">-1</text:span><text:span text:style-name="T14">)</text:span></text:p>
      <text:p text:style-name="P8"><text:span text:style-name="T14"><text:s text:c="11"/>= (-1029 kJ*mol</text:span><text:span text:style-name="T27">-1</text:span><text:span text:style-name="T14">) - (-1207 kJ*mol</text:span><text:span text:style-name="T27">-1</text:span><text:span text:style-name="T14">)</text:span></text:p>
      <text:p text:style-name="P8"><text:span text:style-name="T14"><text:s text:c="11"/>= </text:span><text:span text:style-name="T20">178 kJ*mol</text:span><text:span text:style-name="T27"> -1</text:span></text:p>
      <text:p text:style-name="P15"/>
      <text:p text:style-name="P8"><text:span text:style-name="T14">Da die molare Standardreaktionsenthalpie 178 kJ*mol</text:span><text:span text:style-name="T27">-1 </text:span><text:span text:style-name="T14">(positive Zahl) beträgt, handelt es sich um eine endotherme Reaktion.</text:span></text:p>
      <text:p text:style-name="P15"/>
      <text:p text:style-name="P18">3.2 Übungsaufgabe:</text:p>
      <text:p text:style-name="P15">Berechne mit Hilfe des Satzes von Hess die molare Standardreaktionsenthalpie, die bei der Reaktion von Wasserstoff und Stickstoff zu Ammoniak reagiert.</text:p>
      <text:p text:style-name="P18"/>
      <text:p text:style-name="P15"><text:soft-page-break/><text:s text:c="126"/>Merle-Johanna Meier</text:p>
      <text:p text:style-name="P18"/>
      <text:p text:style-name="P18">Reaktionsgleichung:</text:p>
      <text:p text:style-name="P7"><text:span text:style-name="T16">3H</text:span><text:span text:style-name="T6">2</text:span><text:span text:style-name="T16"> + N</text:span><text:span text:style-name="T6">2</text:span><text:span text:style-name="T16"> </text:span><text:span text:style-name="T21">→</text:span><text:span text:style-name="T16"> 2NH</text:span><text:span text:style-name="T6">3</text:span></text:p>
      <text:p text:style-name="P14"/>
      <text:p text:style-name="P14">gegeben:</text:p>
      <text:p text:style-name="P7"><text:span text:style-name="T21">Δ</text:span><text:span text:style-name="T6">B</text:span><text:span text:style-name="T16">H</text:span><text:span text:style-name="T28">0</text:span><text:span text:style-name="T6">m H2</text:span><text:span text:style-name="T16"> = 0 kJ*mol</text:span><text:span text:style-name="T28">-1</text:span></text:p>
      <text:p text:style-name="P8"><text:span text:style-name="T22">Δ</text:span><text:span text:style-name="T5">B</text:span><text:span text:style-name="T14">H</text:span><text:span text:style-name="T27">0</text:span><text:span text:style-name="T5">m N2</text:span><text:span text:style-name="T14"> = 0 kJ*mol</text:span><text:span text:style-name="T27">-1</text:span></text:p>
      <text:p text:style-name="P8"><text:span text:style-name="T22">Δ</text:span><text:span text:style-name="T5">B</text:span><text:span text:style-name="T14">H</text:span><text:span text:style-name="T27">0</text:span><text:span text:style-name="T5">m NH3</text:span><text:span text:style-name="T14"> = -46 kJ*mol</text:span><text:span text:style-name="T27">-1</text:span></text:p>
      <text:p text:style-name="P16"/>
      <text:p text:style-name="P8"><text:span text:style-name="T17">gesucht:</text:span><text:span text:style-name="T14"> </text:span><text:span text:style-name="T22">Δ</text:span><text:span text:style-name="T5">R</text:span><text:span text:style-name="T14">H</text:span><text:span text:style-name="T27">0</text:span><text:span text:style-name="T5">m</text:span><text:span text:style-name="T14"> = ? kJ*mol</text:span><text:span text:style-name="T27">-1</text:span></text:p>
      <text:p text:style-name="P15"/>
      <text:p text:style-name="P18">Lösung:</text:p>
      <text:p text:style-name="P8"><text:span text:style-name="T22">Δ</text:span><text:span text:style-name="T5">R</text:span><text:span text:style-name="T14">H</text:span><text:span text:style-name="T27">0</text:span><text:span text:style-name="T5">m</text:span><text:span text:style-name="T14"> = </text:span><text:span text:style-name="T22">Σ</text:span><text:span text:style-name="T14"> </text:span><text:span text:style-name="T22">Δ</text:span><text:span text:style-name="T5">B</text:span><text:span text:style-name="T14">H</text:span><text:span text:style-name="T27">0</text:span><text:span text:style-name="T5">m </text:span><text:span text:style-name="T14">(Produkt ) - </text:span><text:span text:style-name="T22">Σ</text:span><text:span text:style-name="T14"> </text:span><text:span text:style-name="T22">Δ</text:span><text:span text:style-name="T5">B</text:span><text:span text:style-name="T14">H</text:span><text:span text:style-name="T27">0</text:span><text:span text:style-name="T5">m </text:span><text:span text:style-name="T14">(Edukt )</text:span></text:p>
      <text:p text:style-name="P8"><text:span text:style-name="T22">Δ</text:span><text:span text:style-name="T5">R</text:span><text:span text:style-name="T14">H</text:span><text:span text:style-name="T27">0</text:span><text:span text:style-name="T5">m</text:span><text:span text:style-name="T14"> = (2 </text:span><text:span text:style-name="T22">Δ</text:span><text:span text:style-name="T5">B</text:span><text:span text:style-name="T14">H</text:span><text:span text:style-name="T27">0</text:span><text:span text:style-name="T5">m NH3 </text:span><text:span text:style-name="T14">) - (3 </text:span><text:span text:style-name="T22">Δ</text:span><text:span text:style-name="T5">B</text:span><text:span text:style-name="T14">H</text:span><text:span text:style-name="T27">0</text:span><text:span text:style-name="T5">m H2</text:span><text:span text:style-name="T14"> + </text:span><text:span text:style-name="T22">Δ</text:span><text:span text:style-name="T5">B</text:span><text:span text:style-name="T14">H</text:span><text:span text:style-name="T27">0</text:span><text:span text:style-name="T5">m N2</text:span><text:span text:style-name="T14">)</text:span></text:p>
      <text:p text:style-name="P8"><text:span text:style-name="T14"><text:s text:c="11"/>= (-92 kJ*mol</text:span><text:span text:style-name="T27">-1</text:span><text:span text:style-name="T14">) - (0 kJ*mol</text:span><text:span text:style-name="T27">-1</text:span><text:span text:style-name="T14"> + 0 kJ*mol</text:span><text:span text:style-name="T27">-1</text:span><text:span text:style-name="T14">)</text:span></text:p>
      <text:p text:style-name="P8"><text:span text:style-name="T14"><text:s text:c="11"/>= </text:span><text:span text:style-name="T20">-92 kJ*mol</text:span><text:span text:style-name="T27">-1</text:span></text:p>
      <text:p text:style-name="P20"/>
      <text:p text:style-name="P8"><text:span text:style-name="T14">Da die molare Standardreaktionsenthalpie -92 kJ*mol</text:span><text:span text:style-name="T27">-1 </text:span><text:span text:style-name="T14">(negative Zahl) beträgt, handelt es sich um eine exotherme Reaktion.</text:span></text:p>
      <text:p text:style-name="P15"/>
      <text:p text:style-name="P18">3.3 Übungsaufgaben:</text:p>
      <text:p text:style-name="P15">Berechne mit Hilfe des Satzes von Hess die molare Standardreaktionsenthalpie, die bei der Reaktion von Wasserstoff und Kohlenstoffmonoxid zu Methanol reagiert.</text:p>
      <text:p text:style-name="P15"/>
      <text:p text:style-name="P18">Hinweis:</text:p>
      <text:p text:style-name="P15">Es gibt zwei verschiedene Lösungen. Der Grund dafür ist, dass Methanol in zwei verschieden Aggregatzuständen vorliegt. Jeweils einmal im flüssigem Zustand und einmal im gasförmigen Zustand.</text:p>
      <text:p text:style-name="P15"/>
      <text:p text:style-name="P18">Reaktionsgleichung:</text:p>
      <text:p text:style-name="P7"><text:span text:style-name="T16">2H</text:span><text:span text:style-name="T6">2</text:span><text:span text:style-name="T16"> + CO </text:span><text:span text:style-name="T21">→</text:span><text:span text:style-name="T16"> CH</text:span><text:span text:style-name="T6">3</text:span><text:span text:style-name="T16">OH (f)</text:span></text:p>
      <text:p text:style-name="P14"/>
      <text:p text:style-name="P14">gegeben:</text:p>
      <text:p text:style-name="P7"><text:span text:style-name="T21">Δ</text:span><text:span text:style-name="T6">B</text:span><text:span text:style-name="T16">H</text:span><text:span text:style-name="T28">0</text:span><text:span text:style-name="T6">m H2</text:span><text:span text:style-name="T16"> = 0 kJ*mol</text:span><text:span text:style-name="T28">-1</text:span></text:p>
      <text:p text:style-name="P8"><text:span text:style-name="T22">Δ</text:span><text:span text:style-name="T5">B</text:span><text:span text:style-name="T14">H</text:span><text:span text:style-name="T27">0</text:span><text:span text:style-name="T5">m CO</text:span><text:span text:style-name="T14"> = -111 kJ*mol</text:span><text:span text:style-name="T27">-1</text:span></text:p>
      <text:p text:style-name="P8"><text:span text:style-name="T22">Δ</text:span><text:span text:style-name="T5">B</text:span><text:span text:style-name="T14">H</text:span><text:span text:style-name="T27">0</text:span><text:span text:style-name="T5">m CH3OH(l)</text:span><text:span text:style-name="T14"> = -239 kJ*mol</text:span><text:span text:style-name="T27">-1</text:span></text:p>
      <text:p text:style-name="P18"/>
      <text:p text:style-name="P19"><text:span text:style-name="T35">gesucht:</text:span><text:span text:style-name="T2"> </text:span><text:span text:style-name="T38">Δ</text:span><text:span text:style-name="T9">R</text:span><text:span text:style-name="T2">H</text:span><text:span text:style-name="T31">0</text:span><text:span text:style-name="T9">m</text:span><text:span text:style-name="T2"> = ? kJ*mol</text:span><text:span text:style-name="T31">-1</text:span></text:p>
      <text:p text:style-name="P18"/>
      <text:p text:style-name="P18">3.2.1 1.Lösung:</text:p>
      <text:p text:style-name="P8"><text:span text:style-name="T22">Δ</text:span><text:span text:style-name="T5">R</text:span><text:span text:style-name="T14">H</text:span><text:span text:style-name="T27">0</text:span><text:span text:style-name="T5">m</text:span><text:span text:style-name="T14"> = </text:span><text:span text:style-name="T22">Σ</text:span><text:span text:style-name="T14"> </text:span><text:span text:style-name="T22">Δ</text:span><text:span text:style-name="T5">B</text:span><text:span text:style-name="T14">H</text:span><text:span text:style-name="T27">0</text:span><text:span text:style-name="T5">m </text:span><text:span text:style-name="T14">(Produkt ) - </text:span><text:span text:style-name="T22">Σ</text:span><text:span text:style-name="T14"> </text:span><text:span text:style-name="T22">Δ</text:span><text:span text:style-name="T5">B</text:span><text:span text:style-name="T14">H</text:span><text:span text:style-name="T27">0</text:span><text:span text:style-name="T5">m</text:span><text:span text:style-name="T14">(Edukt )</text:span></text:p>
      <text:p text:style-name="P8"><text:span text:style-name="T22">Δ</text:span><text:span text:style-name="T5">R</text:span><text:span text:style-name="T14">H</text:span><text:span text:style-name="T27">0</text:span><text:span text:style-name="T5">m</text:span><text:span text:style-name="T14"> = ( </text:span><text:span text:style-name="T22">Δ</text:span><text:span text:style-name="T5">B</text:span><text:span text:style-name="T14">H</text:span><text:span text:style-name="T27">0</text:span><text:span text:style-name="T5">m CH3OH(l) </text:span><text:span text:style-name="T14">) - (2 </text:span><text:span text:style-name="T22">Δ</text:span><text:span text:style-name="T5">B</text:span><text:span text:style-name="T14">H</text:span><text:span text:style-name="T27">0</text:span><text:span text:style-name="T5">m H2</text:span><text:span text:style-name="T14">+ </text:span><text:span text:style-name="T22">Δ</text:span><text:span text:style-name="T5">B</text:span><text:span text:style-name="T14">H</text:span><text:span text:style-name="T27">0</text:span><text:span text:style-name="T5">m CO</text:span><text:span text:style-name="T14">)</text:span></text:p>
      <text:p text:style-name="P8"><text:span text:style-name="T14"><text:s text:c="11"/>= (-239 kJ*mol</text:span><text:span text:style-name="T27">-1</text:span><text:span text:style-name="T14">) - (0 kJ*mol</text:span><text:span text:style-name="T27">-1</text:span><text:span text:style-name="T14"> + (-111 kJ*mol-1))</text:span></text:p>
      <text:p text:style-name="P8"><text:span text:style-name="T14"><text:s text:c="11"/>= </text:span><text:span text:style-name="T20">-128 kJ*mol</text:span><text:span text:style-name="T27">-1</text:span><text:span text:style-name="T14"> (</text:span><text:span text:style-name="T22">→exotherme Reaktion)</text:span></text:p>
      <text:p text:style-name="P15"/>
      <text:p text:style-name="P14">gegeben:</text:p>
      <text:p text:style-name="P7"><text:span text:style-name="T21">Δ</text:span><text:span text:style-name="T6">B</text:span><text:span text:style-name="T16">H</text:span><text:span text:style-name="T28">0</text:span><text:span text:style-name="T6">m H2</text:span><text:span text:style-name="T16"> = 0 kJ*mol</text:span><text:span text:style-name="T28">-1</text:span></text:p>
      <text:p text:style-name="P8"><text:span text:style-name="T22">Δ</text:span><text:span text:style-name="T5">B</text:span><text:span text:style-name="T14">H</text:span><text:span text:style-name="T27">0</text:span><text:span text:style-name="T5">m CO</text:span><text:span text:style-name="T14"> = -111 kJ*mol</text:span><text:span text:style-name="T27">-1</text:span></text:p>
      <text:p text:style-name="P8"><text:span text:style-name="T22">Δ</text:span><text:span text:style-name="T5">B</text:span><text:span text:style-name="T14">H</text:span><text:span text:style-name="T27">0</text:span><text:span text:style-name="T5">m CH3OH(g)</text:span><text:span text:style-name="T14"> = -201 kJ*mol</text:span><text:span text:style-name="T27">-1</text:span></text:p>
      <text:p text:style-name="P15"><text:soft-page-break/><text:s text:c="126"/>Merle-Johanna Meier</text:p>
      <text:p text:style-name="P15"/>
      <text:p text:style-name="P8"><text:span text:style-name="T17">gesucht:</text:span><text:span text:style-name="T14"> </text:span><text:span text:style-name="T22">Δ</text:span><text:span text:style-name="T5">R</text:span><text:span text:style-name="T14">H</text:span><text:span text:style-name="T27">0</text:span><text:span text:style-name="T5">m</text:span><text:span text:style-name="T14"> = ? kJ*mol</text:span><text:span text:style-name="T27">-1</text:span></text:p>
      <text:p text:style-name="P15"/>
      <text:p text:style-name="P18">3.2.2 2.Lösung:</text:p>
      <text:p text:style-name="P8"><text:span text:style-name="T22">Δ</text:span><text:span text:style-name="T5">R</text:span><text:span text:style-name="T14">H</text:span><text:span text:style-name="T27">0</text:span><text:span text:style-name="T5">m</text:span><text:span text:style-name="T14"> = </text:span><text:span text:style-name="T22">Σ</text:span><text:span text:style-name="T14"> </text:span><text:span text:style-name="T22">Δ</text:span><text:span text:style-name="T5">B</text:span><text:span text:style-name="T14">H</text:span><text:span text:style-name="T27">0</text:span><text:span text:style-name="T5">m </text:span><text:span text:style-name="T14">(Produkt ) - </text:span><text:span text:style-name="T22">Σ</text:span><text:span text:style-name="T14"> </text:span><text:span text:style-name="T22">Δ</text:span><text:span text:style-name="T5">B</text:span><text:span text:style-name="T14">H</text:span><text:span text:style-name="T27">0</text:span><text:span text:style-name="T5">m </text:span><text:span text:style-name="T14">(Edukt )</text:span></text:p>
      <text:p text:style-name="P8"><text:span text:style-name="T22">Δ</text:span><text:span text:style-name="T5">R</text:span><text:span text:style-name="T14">H</text:span><text:span text:style-name="T27">0</text:span><text:span text:style-name="T5">m</text:span><text:span text:style-name="T14"> = (</text:span><text:span text:style-name="T22">Δ</text:span><text:span text:style-name="T5">B</text:span><text:span text:style-name="T14">H</text:span><text:span text:style-name="T27">0</text:span><text:span text:style-name="T5">m CH3OH(g) </text:span><text:span text:style-name="T14">) - (2 </text:span><text:span text:style-name="T22">Δ</text:span><text:span text:style-name="T5">B</text:span><text:span text:style-name="T14">H</text:span><text:span text:style-name="T27">0</text:span><text:span text:style-name="T5">m H2</text:span><text:span text:style-name="T14">+ </text:span><text:span text:style-name="T22">Δ</text:span><text:span text:style-name="T5">B</text:span><text:span text:style-name="T14">H</text:span><text:span text:style-name="T27">0</text:span><text:span text:style-name="T5">m CO</text:span><text:span text:style-name="T14">)</text:span></text:p>
      <text:p text:style-name="P8"><text:span text:style-name="T14"><text:s text:c="11"/>= (-201 kJ*mol</text:span><text:span text:style-name="T27">-1</text:span><text:span text:style-name="T14">) - (0 kJ*mol</text:span><text:span text:style-name="T27">-1</text:span><text:span text:style-name="T14"> + (-111 kJ*mol-1))</text:span></text:p>
      <text:p text:style-name="P8"><text:span text:style-name="T14"><text:s text:c="11"/>= </text:span><text:span text:style-name="T20">-90 kJ*mol</text:span><text:span text:style-name="T27">-1 </text:span><text:span text:style-name="T14">(</text:span><text:span text:style-name="T22">→ exotherme Reaktion)</text:span></text:p>
      <text:p text:style-name="P15"/>
      <text:p text:style-name="P15"/>
      <text:p text:style-name="P15"/>
      <text:p text:style-name="P16">zu 4) Übungsaufgabe im Buch: Berechnung der molaren Standardbildungsenthalpie</text:p>
      <text:p text:style-name="P15"/>
      <text:p text:style-name="P15">Buchseite 129, Nummer 3</text:p>
      <text:p text:style-name="P15"/>
      <text:p text:style-name="P15">3. Berechnen sie die molare Standardbildungsenthalpie von Harnstoff. Nutzen sie dazu die tabellierten Werte und folgende Reaktionsgleichung:</text:p>
      <text:p text:style-name="P15"/>
      <text:p text:style-name="P7"><text:span text:style-name="T16">CO(NH</text:span><text:span text:style-name="T6">2</text:span><text:span text:style-name="T16">)</text:span><text:span text:style-name="T6">2</text:span><text:span text:style-name="T16"> (s) + 1,5 O</text:span><text:span text:style-name="T6">2</text:span><text:span text:style-name="T16"> (g) </text:span><text:span text:style-name="T21">→</text:span><text:span text:style-name="T16"> CO</text:span><text:span text:style-name="T6">2</text:span><text:span text:style-name="T16"> (g) + H</text:span><text:span text:style-name="T6">2</text:span><text:span text:style-name="T16">O (l) + N</text:span><text:span text:style-name="T6">2</text:span><text:span text:style-name="T16"> (g); </text:span><text:span text:style-name="T21">Δ</text:span><text:span text:style-name="T6">r</text:span><text:span text:style-name="T16">H</text:span><text:span text:style-name="T28">0</text:span><text:span text:style-name="T6">m</text:span><text:span text:style-name="T16"> = -632 kJ*mol</text:span><text:span text:style-name="T28">-1</text:span></text:p>
      <text:p text:style-name="P15"/>
      <text:p text:style-name="P7"/>
      <text:p text:style-name="P18">gegeben:</text:p>
      <text:p text:style-name="P7"><text:span text:style-name="T21">Δ</text:span><text:span text:style-name="T6">B</text:span><text:span text:style-name="T16">H</text:span><text:span text:style-name="T28">0</text:span><text:span text:style-name="T6">m O2 (g)</text:span><text:span text:style-name="T16"> = 0 kJ*mol</text:span><text:span text:style-name="T28">-1</text:span></text:p>
      <text:p text:style-name="P8"><text:span text:style-name="T22">Δ</text:span><text:span text:style-name="T5">B</text:span><text:span text:style-name="T14">H</text:span><text:span text:style-name="T27">0</text:span><text:span text:style-name="T5">m CO2 (g)</text:span><text:span text:style-name="T14"> = -394 kJ*mol</text:span><text:span text:style-name="T27">-1</text:span></text:p>
      <text:p text:style-name="P8"><text:span text:style-name="T22">Δ</text:span><text:span text:style-name="T5">B</text:span><text:span text:style-name="T14">H</text:span><text:span text:style-name="T27">0</text:span><text:span text:style-name="T5">m H2O (l)</text:span><text:span text:style-name="T14"> = -286 kJ*mol</text:span><text:span text:style-name="T27">-1</text:span></text:p>
      <text:p text:style-name="P7"><text:span text:style-name="T21">Δ</text:span><text:span text:style-name="T6">B</text:span><text:span text:style-name="T16">H</text:span><text:span text:style-name="T28">0</text:span><text:span text:style-name="T6">m N2 (g)</text:span><text:span text:style-name="T16"> = 0 kJ*mol</text:span><text:span text:style-name="T28">-1</text:span></text:p>
      <text:p text:style-name="P7"><text:span text:style-name="T21">Δ</text:span><text:span text:style-name="T6">r</text:span><text:span text:style-name="T16">H</text:span><text:span text:style-name="T28">0</text:span><text:span text:style-name="T6">m</text:span><text:span text:style-name="T16"> = -632 kJ*mol</text:span><text:span text:style-name="T28">-1</text:span></text:p>
      <text:p text:style-name="P13"/>
      <text:p text:style-name="P14">gesucht:</text:p>
      <text:p text:style-name="P7"><text:span text:style-name="T21">Δ</text:span><text:span text:style-name="T6">B</text:span><text:span text:style-name="T16">H</text:span><text:span text:style-name="T28">0</text:span><text:span text:style-name="T6">m CO(NH2)2</text:span><text:span text:style-name="T16"> = ? kJ*mol</text:span><text:span text:style-name="T28">-1</text:span></text:p>
      <text:p text:style-name="P13"/>
      <text:p text:style-name="P14">Lösung:</text:p>
      <text:p text:style-name="P8"><text:span text:style-name="T22"><text:s text:c="13"/>Δ</text:span><text:span text:style-name="T5">r</text:span><text:span text:style-name="T14">H</text:span><text:span text:style-name="T27">0</text:span><text:span text:style-name="T5">m</text:span><text:span text:style-name="T14"> = </text:span><text:span text:style-name="T22">Σ</text:span><text:span text:style-name="T14"> </text:span><text:span text:style-name="T22">Δ</text:span><text:span text:style-name="T5">B</text:span><text:span text:style-name="T14">H</text:span><text:span text:style-name="T27">0</text:span><text:span text:style-name="T5">m </text:span><text:span text:style-name="T14">(Produkt ) - </text:span><text:span text:style-name="T22">Σ</text:span><text:span text:style-name="T14"> </text:span><text:span text:style-name="T22">Δ</text:span><text:span text:style-name="T5">B</text:span><text:span text:style-name="T14">H</text:span><text:span text:style-name="T27">0</text:span><text:span text:style-name="T5">m </text:span><text:span text:style-name="T14">(Edukt )</text:span></text:p>
      <text:p text:style-name="P8"><text:span text:style-name="T22"><text:s text:c="12"/>Δ</text:span><text:span text:style-name="T5">r</text:span><text:span text:style-name="T14">H</text:span><text:span text:style-name="T27">0</text:span><text:span text:style-name="T5">m</text:span><text:span text:style-name="T14"> = ( </text:span><text:span text:style-name="T22">Δ</text:span><text:span text:style-name="T5">B</text:span><text:span text:style-name="T14">H</text:span><text:span text:style-name="T27">0</text:span><text:span text:style-name="T5">m CO2</text:span><text:span text:style-name="T14"> + 2 </text:span><text:span text:style-name="T22">Δ</text:span><text:span text:style-name="T5">B</text:span><text:span text:style-name="T14">H</text:span><text:span text:style-name="T27">0</text:span><text:span text:style-name="T5">m H2O + </text:span><text:span text:style-name="T22">Δ</text:span><text:span text:style-name="T5">B</text:span><text:span text:style-name="T14">H</text:span><text:span text:style-name="T27">0</text:span><text:span text:style-name="T5">m N2</text:span><text:span text:style-name="T14">) - (</text:span><text:span text:style-name="T22">Δ</text:span><text:span text:style-name="T5">B</text:span><text:span text:style-name="T14">H</text:span><text:span text:style-name="T27">0</text:span><text:span text:style-name="T5">m Ca(NH2)2</text:span><text:span text:style-name="T14"> + 1,5 </text:span><text:span text:style-name="T22">Δ</text:span><text:span text:style-name="T5">B</text:span><text:span text:style-name="T14">H</text:span><text:span text:style-name="T27">0</text:span><text:span text:style-name="T5">m O2</text:span><text:span text:style-name="T14">)</text:span></text:p>
      <text:p text:style-name="P8"><text:span text:style-name="T14">-632 kJ*mol </text:span><text:span text:style-name="T27">-1</text:span><text:span text:style-name="T14">= (-394 kJ*mol</text:span><text:span text:style-name="T27">-1</text:span><text:span text:style-name="T14"> + 2 (-286 kJ*mol</text:span><text:span text:style-name="T27">-1</text:span><text:span text:style-name="T14">)) – </text:span><text:span text:style-name="T22">Δ</text:span><text:span text:style-name="T5">B</text:span><text:span text:style-name="T14">H</text:span><text:span text:style-name="T27">0</text:span><text:span text:style-name="T5">m Ca(NH2)2</text:span><text:span text:style-name="T14"> + 1,5*0 kJ*mol</text:span><text:span text:style-name="T27">-1</text:span></text:p>
      <text:p text:style-name="P8"><text:span text:style-name="T14">-632 kJ*mol </text:span><text:span text:style-name="T27">-1</text:span><text:span text:style-name="T14">= -966 kJ*mol </text:span><text:span text:style-name="T27">-1</text:span><text:span text:style-name="T14"> - </text:span><text:span text:style-name="T22">Δ</text:span><text:span text:style-name="T5">B</text:span><text:span text:style-name="T14">H</text:span><text:span text:style-name="T27">0</text:span><text:span text:style-name="T5">m Ca(NH2)2</text:span><text:span text:style-name="T14"> </text:span><text:span text:style-name="T22">│</text:span><text:span text:style-name="T14">+ 966 kJ*mol </text:span><text:span text:style-name="T27">-1</text:span></text:p>
      <text:p text:style-name="P8"><text:span text:style-name="T22"><text:s text:c="2"/>Δ</text:span><text:span text:style-name="T5">B</text:span><text:span text:style-name="T14">H</text:span><text:span text:style-name="T27">0</text:span><text:span text:style-name="T5">m Ca(NH2)2</text:span><text:span text:style-name="T14"> = -632 kJ*mol </text:span><text:span text:style-name="T27">-1 </text:span><text:span text:style-name="T14">+ 966 kJ*mol </text:span><text:span text:style-name="T27">-1</text:span></text:p>
      <text:p text:style-name="P8"><text:span text:style-name="T22">Δ</text:span><text:span text:style-name="T5">B</text:span><text:span text:style-name="T14">H</text:span><text:span text:style-name="T27">0</text:span><text:span text:style-name="T5">m Ca(NH2)2</text:span><text:span text:style-name="T14"> = </text:span><text:span text:style-name="T20">-334 kJ*mol </text:span><text:span text:style-name="T27">-1 </text:span><text:span text:style-name="T14">(</text:span><text:span text:style-name="T22">→ exotherme Reaktion)</text:span></text:p>
      <text:p text:style-name="P15"/>
      <text:p text:style-name="P17"/>
      <text:p text:style-name="P16">zu 5) Glossar</text:p>
      <text:p text:style-name="P7"><text:span text:style-name="T21">Δ</text:span><text:span text:style-name="T32">f</text:span><text:span text:style-name="T21">H</text:span><text:span text:style-name="T32">m</text:span><text:span text:style-name="T21"> = (f von formation = Bildung)</text:span></text:p>
      <text:p text:style-name="P12"><text:span text:style-name="T23">gleichgesetzt mit Δ</text:span><text:span text:style-name="T7">B</text:span><text:span text:style-name="T18">H</text:span><text:span text:style-name="T29">0</text:span><text:span text:style-name="T7">m</text:span><text:span text:style-name="T18"> = </text:span><text:span text:style-name="T23">(B von Bildung)</text:span></text:p>
      <text:p text:style-name="P12"><text:span text:style-name="T23">Δ</text:span><text:span text:style-name="T7">R</text:span><text:span text:style-name="T18">H</text:span><text:span text:style-name="T29">0</text:span><text:span text:style-name="T7">m</text:span><text:span text:style-name="T18"> = (R von Reaktion)</text:span></text:p>
      <text:p text:style-name="P15">m=molare bezieht sich auf die Einheit Mol</text:p>
      <text:p text:style-name="P25"><text:span text:style-name="T36">0</text:span><text:span text:style-name="T18"> = unter Standardbedingunge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3</text:page-number> von <text:page-count>4</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J </meta:initial-creator>
    <meta:creation-date>2015-11-06T18:08:21.28</meta:creation-date>
    <dc:date>2015-11-28T16:07:38.44</dc:date>
    <dc:creator>MJ </dc:creator>
    <meta:editing-duration>PT7H43M59S</meta:editing-duration>
    <meta:editing-cycles>16</meta:editing-cycles>
    <meta:generator>OpenOffice/4.1.1$Win32 OpenOffice.org_project/411m6$Build-9775</meta:generator>
    <meta:printed-by>MJ </meta:printed-by>
    <meta:print-date>2015-11-10T16:10:33.95</meta:print-date>
    <meta:document-statistic meta:table-count="0" meta:image-count="0" meta:object-count="0" meta:page-count="4" meta:paragraph-count="115" meta:word-count="1019" meta:character-count="6917"/>
  </office:meta>
</office:document-meta>
</file>