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font-size="10.5pt" style:font-size-asian="9.14999961853027pt" style:font-size-complex="10.5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6" style:family="paragraph" style:parent-style-name="Standard">
      <style:text-properties style:text-position="0% 100%" style:text-underline-style="none" fo:font-weight="normal" style:font-size-asian="10.5pt" style:font-weight-asian="normal" style:font-weight-complex="normal"/>
    </style:style>
    <style:style style:name="P7" style:family="paragraph" style:parent-style-name="Standard" style:list-style-name="L3">
      <style:text-properties style:text-position="0% 100%" style:text-underline-style="none" fo:font-weight="normal" style:font-size-asian="10.5pt" style:font-weight-asian="normal" style:font-weight-complex="normal"/>
    </style:style>
    <style:style style:name="P8" style:family="paragraph" style:parent-style-name="Standard">
      <style:text-properties style:text-position="sub 58%" style:text-underline-style="none" fo:font-weight="normal" style:font-size-asian="10.5pt" style:font-weight-asian="normal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asian="10.5pt"/>
    </style:style>
    <style:style style:name="T3" style:family="text">
      <style:text-properties style:text-position="sub 58%" style:font-name="Times New Roman" style:font-name-asian="Arial Unicode MS" style:font-name-complex="Arial Unicode MS"/>
    </style:style>
    <style:style style:name="T4" style:family="text">
      <style:text-properties style:text-position="sub 58%" style:font-name="Times New Roman1" style:font-name-asian="Times New Roman1" style:font-name-complex="Times New Roman1"/>
    </style:style>
    <style:style style:name="T5" style:family="text">
      <style:text-properties style:text-position="0% 100%"/>
    </style:style>
    <style:style style:name="T6" style:family="text">
      <style:text-properties style:text-position="0% 100%" style:font-size-asian="10.5pt"/>
    </style:style>
    <style:style style:name="T7" style:family="text">
      <style:text-properties style:text-position="0% 100%" style:font-name="Times New Roman" style:font-name-asian="Arial Unicode MS" style:font-name-complex="Arial Unicode MS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Times New Roman" style:font-name-asian="Arial Unicode MS" style:font-name-complex="Arial Unicode MS"/>
    </style:style>
    <style:style style:name="T10" style:family="text">
      <style:text-properties style:text-underline-style="solid" style:text-underline-type="double" style:text-underline-width="auto" style:text-underline-color="font-color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" style:font-name-asian="Arial Unicode MS" style:font-name-complex="Arial Unicode MS"/>
    </style:style>
    <style:style style:name="T13" style:family="text">
      <style:text-properties style:font-name="Times New Roman" style:text-underline-style="solid" style:text-underline-type="double" style:text-underline-width="auto" style:text-underline-color="font-color" style:font-name-asian="Arial Unicode MS" style:font-name-complex="Arial Unicode M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Thermodynamik</text:p>
      <text:list xml:id="list123672367" text:style-name="L2">
        <text:list-item>
          <text:p text:style-name="P10">Kalorimetrische Bestimmung von Reaktionsenthalpien</text:p>
          <text:p text:style-name="P10"/>
        </text:list-item>
      </text:list>
      <text:p text:style-name="P2"/>
      <text:p text:style-name="P2">Gliederung</text:p>
      <text:p text:style-name="P2"/>
      <text:list xml:id="list2071503404" text:style-name="L1">
        <text:list-item>
          <text:p text:style-name="P4">Versuch vom 10.11.2015 + Beobachtungen</text:p>
        </text:list-item>
        <text:list-item>
          <text:p text:style-name="P4">Aufgaben Versuch 1 ( 1. )</text:p>
          <text:p text:style-name="P4"/>
        </text:list-item>
      </text:list>
      <text:p text:style-name="P3"/>
      <text:p text:style-name="P3"/>
      <text:p text:style-name="P2">Versuch 1 :</text:p>
      <text:p text:style-name="P2"/>
      <text:p text:style-name="P3">In Versuch 1 wurde 1,5 g Zinkpulver(Zn) in ein Becherglas mit 50 ml Kupfer-II Sulfatlösung(CuSO<text:span text:style-name="T2">4</text:span><text:span text:style-name="T6">), mit einer Konzentration(c) von 0,05 mol pro Liter,</text:span> gegeben. Dann wurde die <text:s/>Temperatur vor und nach der Reaktion gemessen. Die erste Messung ergab 291,5 Kelvin und die zweite 292 Kelvin. Das ganze reagierte zu Kupfer(Cu) und Zinksulfat(ZnSO<text:span text:style-name="T1">4</text:span><text:span text:style-name="T5">). Die Schüler haben beobachtet, dass sich die Lösung farblos/gräulich verfärbt hat. Außerdem wurde ein Temperatur unterschied (vor und Nach der Reaktion) von 0,5 Kelvin gemessen.</text:span></text:p>
      <text:p text:style-name="P5"/>
      <text:p text:style-name="P5"/>
      <text:p text:style-name="P5">1.</text:p>
      <text:p text:style-name="P5">a) Reaktionsgleichung + Berechnung der Masse (m) von Zink, welche in der Reaktion <text:s/>umgesetzt wird</text:p>
      <text:p text:style-name="P5"/>
      <text:p text:style-name="P3"><text:span text:style-name="T5">CuSO</text:span><text:span text:style-name="T2">4 (l) <text:s/></text:span><text:span text:style-name="T6">+ <text:s text:c="2"/>Zn</text:span><text:span text:style-name="T2">(s)</text:span><text:span text:style-name="T6"> <text:s text:c="3"/>---- &gt; <text:s text:c="2"/>Cu</text:span><text:span text:style-name="T2">(s)</text:span><text:span text:style-name="T6"> <text:s text:c="2"/>+ <text:s/>ZnSO</text:span><text:span text:style-name="T2">4</text:span><text:span text:style-name="T6"> </text:span><text:span text:style-name="T2">(l)</text:span></text:p>
      <text:p text:style-name="P8"/>
      <text:p text:style-name="P6">m(Zn) = <text:s/>M(Zn) * n(Zn) <text:s text:c="4"/>n(von Lösungen) = c * V</text:p>
      <text:p text:style-name="P6"/>
      <text:p text:style-name="P6">Gegeben:</text:p>
      <text:p text:style-name="P6"/>
      <text:p text:style-name="P6">M(Zn) = 65,4 g * mol<text:span text:style-name="T8">-1 </text:span><text:s text:c="8"/>m(Zn), welche in die Reaktion eingesetzt wurde <text:s/>= 1,5 g</text:p>
      <text:p text:style-name="P6"/>
      <text:p text:style-name="P6">V(CuSO<text:span text:style-name="T1">4 </text:span>) = 0,05 l <text:s text:c="15"/>c(CuSO<text:span text:style-name="T1">4</text:span>) = 0,05 mol * l<text:span text:style-name="T8">-1 </text:span></text:p>
      <text:p text:style-name="P6"><text:span text:style-name="T5"/></text:p>
      <text:p text:style-name="P6">Gesucht:</text:p>
      <text:p text:style-name="P6"/>
      <text:p text:style-name="P6">Die Masse von Zink, welche in der Reaktion umgesetzt wird.(m(Zn))</text:p>
      <text:p text:style-name="P6"/>
      <text:p text:style-name="P6">Lösung:</text:p>
      <text:p text:style-name="P6"/>
      <text:p text:style-name="P6">Da die Stocheometriezahlen ausgeglichen sind ( 1:1 ) ist die Stoffmenge (n) von Kupfersulfat gleich der Stoffmenge von Zink.</text:p>
      <text:p text:style-name="P6"/>
      <text:p text:style-name="P6">n(Zn) = n(CuSO<text:span text:style-name="T1">4</text:span>)</text:p>
      <text:p text:style-name="P6"/>
      <text:p text:style-name="P6">n(CuSO<text:span text:style-name="T1">4</text:span>) = 0,05 mol * l<text:span text:style-name="T8">-1 </text:span>* 0,05 l <text:s text:c="2"/><text:tab/> <text:s text:c="14"/>; <text:s/>Liter wird weggekürzt</text:p>
      <text:p text:style-name="P6"/>
      <text:p text:style-name="P6"/>
      <text:p text:style-name="P6"><text:soft-page-break/></text:p>
      <text:p text:style-name="P6"/>
      <text:p text:style-name="P6">n(CuSO<text:span text:style-name="T1">4</text:span>) = 0,0025 mol <text:s text:c="4"/>=&gt; <text:s text:c="2"/>n(Zn) = 0,0025 mol</text:p>
      <text:p text:style-name="P6"/>
      <text:p text:style-name="P6">m(Zn) = 65,4 g * <text:s/>mol<text:span text:style-name="T8">-1 </text:span>* 0,0025 mol <text:s text:c="19"/>; mol wird weggekürzt</text:p>
      <text:p text:style-name="P6"/>
      <text:p text:style-name="P6"><text:s text:c="11"/>= <text:span text:style-name="T10">0,163 g</text:span></text:p>
      <text:p text:style-name="P6"><text:span text:style-name="T10"/></text:p>
      <text:p text:style-name="P6">Von den 1,5 g Zinkpulver die in die Reaktion eingesetzt wurden, wurde bloß ein geringer Teil umgesetzt (0,163g).</text:p>
      <text:p text:style-name="P6"/>
      <text:p text:style-name="P6"><text:s text:c="5"/>b) Wieso muss das Zinkpulver nicht abgewogen werden?</text:p>
      <text:p text:style-name="P6"/>
      <text:p text:style-name="P6">Das Zinkpulver muss aus dem Grund nicht abgewogen werden, dass nur ein sehr geringer Teil in der Reaktion umgesetzt wird (siehe a) ).</text:p>
      <text:list xml:id="list1347411343" text:style-name="L3">
        <text:list-header>
          <text:p text:style-name="P7"/>
        </text:list-header>
        <text:list-item>
          <text:p text:style-name="P7">Berechnung der molaren Reaktionsenthalpie (<text:span text:style-name="T11">▲</text:span><text:span text:style-name="T4">R</text:span><text:span text:style-name="T11">H</text:span><text:span text:style-name="T12">m )</text:span></text:p>
          <text:p text:style-name="P7"><text:span text:style-name="T12"><text:s/></text:span></text:p>
        </text:list-item>
      </text:list>
      <text:p text:style-name="P6"/>
      <text:p text:style-name="P6"/>
      <text:p text:style-name="P6"><text:span text:style-name="T11">▲</text:span><text:span text:style-name="T4">R</text:span><text:span text:style-name="T11">H</text:span><text:span text:style-name="T12">m = ( -cp(H</text:span><text:span text:style-name="T3">2</text:span><text:span text:style-name="T12">O) * m(H</text:span><text:span text:style-name="T3">2</text:span><text:span text:style-name="T12">O) * </text:span><text:span text:style-name="T11">▲</text:span><text:span text:style-name="T12">T ) : (n) <text:s text:c="3"/>; cp ist die spezifische Wärmekapazität</text:span></text:p>
      <text:p text:style-name="P6"><text:span text:style-name="T12"/></text:p>
      <text:p text:style-name="P6"><text:span text:style-name="T12">für die Rechnung gilt :</text:span></text:p>
      <text:p text:style-name="P6"><text:span text:style-name="T12"><text:s/>V(CuSO</text:span><text:span text:style-name="T3">4</text:span><text:span text:style-name="T12">) = V(H</text:span><text:span text:style-name="T3">2</text:span><text:span text:style-name="T12">O) <text:s text:c="40"/>; bei Wasser gilt 1Kg = 1l</text:span></text:p>
      <text:p text:style-name="P6"><text:span text:style-name="T12"/></text:p>
      <text:p text:style-name="P6"><text:span text:style-name="T12">Gegeben:</text:span></text:p>
      <text:p text:style-name="P6"><text:span text:style-name="T12"/></text:p>
      <text:p text:style-name="P6"><text:span text:style-name="T12">cp(H</text:span><text:span text:style-name="T3">2</text:span><text:span text:style-name="T12">O) = 4,19 KJ * Kg</text:span><text:span text:style-name="T9">-1</text:span><text:span text:style-name="T12"> * K</text:span><text:span text:style-name="T9">-1 <text:s text:c="7"/></text:span><text:span text:style-name="T12"><text:s text:c="3"/>m(H</text:span><text:span text:style-name="T3">2</text:span><text:span text:style-name="T12">O) = 0,05 Kg <text:s text:c="4"/></text:span><text:span text:style-name="T11">▲</text:span><text:span text:style-name="T12">T = 0,5 K</text:span></text:p>
      <text:p text:style-name="P6"><text:span text:style-name="T12"><text:s/></text:span></text:p>
      <text:p text:style-name="P6"><text:span text:style-name="T12">n(CuSO</text:span><text:span text:style-name="T3">4</text:span><text:span text:style-name="T12">) = 0,0025 mol</text:span></text:p>
      <text:p text:style-name="P6"><text:span text:style-name="T12"/></text:p>
      <text:p text:style-name="P6"><text:span text:style-name="T12">Lösung:</text:span></text:p>
      <text:p text:style-name="P6"><text:span text:style-name="T12"/></text:p>
      <text:p text:style-name="P6"><text:span text:style-name="T11">▲</text:span><text:span text:style-name="T4">R</text:span><text:span text:style-name="T11">H</text:span><text:span text:style-name="T12">m = ( - 4.19 KJ * Kg</text:span><text:span text:style-name="T9">-1</text:span><text:span text:style-name="T12"> * K</text:span><text:span text:style-name="T9">-1 <text:s text:c="2"/></text:span><text:span text:style-name="T12">* 0,05 Kg * 0,5 K ) : ( 0,0025 mol) <text:s text:c="8"/>;K und Kg kürzt sich weg</text:span></text:p>
      <text:p text:style-name="P6"><text:span text:style-name="T12"/></text:p>
      <text:p text:style-name="P6"><text:span text:style-name="T12"><text:s/></text:span><text:span text:style-name="T11">▲</text:span><text:span text:style-name="T4">R</text:span><text:span text:style-name="T11">H</text:span><text:span text:style-name="T12">m = </text:span><text:span text:style-name="T13">- 41,8 KJ * mol</text:span><text:span text:style-name="T9">-1 <text:s/></text:span></text:p>
      <text:p text:style-name="P6"><text:span text:style-name="T7"/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9.14999961853027pt" style:font-size-complex="10.5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undenprotokoll vom 11.11.2015 <text:s text:c="103"/>Fynn Reineck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6:59:17</meta:creation-date>
    <dc:date>2015-11-18T22:18:03</dc:date>
    <meta:editing-duration>PT1H5M14S</meta:editing-duration>
    <meta:editing-cycles>3</meta:editing-cycles>
    <meta:generator>LibreOffice/3.5$MacOSX_x86 LibreOffice_project/7e68ba2-a744ebf-1f241b7-c506db1-7d53735</meta:generator>
    <meta:document-statistic meta:table-count="0" meta:image-count="0" meta:object-count="0" meta:page-count="2" meta:paragraph-count="39" meta:word-count="386" meta:character-count="2349" meta:non-whitespace-character-count="1773"/>
  </office:meta>
</office:document-meta>
</file>