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4C0000034FB3CF285B6C0CAD59.png" manifest:media-type="image/png"/>
  <manifest:file-entry manifest:full-path="Pictures/100000000000013E0000009E68FBC95BC2194459.png" manifest:media-type="image/png"/>
  <manifest:file-entry manifest:full-path="Pictures/1000000000000320000002589FDDE920B34B9671.png" manifest:media-type="image/png"/>
  <manifest:file-entry manifest:full-path="Pictures/10000201000000FA000000998F56561FACBE1458.png" manifest:media-type="image/png"/>
  <manifest:file-entry manifest:full-path="Pictures/10000201000000F0000000D13C98FE888A5DC3CA.png" manifest:media-type="image/png"/>
  <manifest:file-entry manifest:full-path="Pictures/10000201000003BC0000044CC9CBC638FEBA566E.png" manifest:media-type="image/png"/>
  <manifest:file-entry manifest:full-path="Pictures/10000000000000EF000000D36564C7E66703D917.jpg" manifest:media-type="image/jpeg"/>
  <manifest:file-entry manifest:full-path="Pictures/1000020100000410000000C14FAA248018AB9747.png" manifest:media-type="image/png"/>
  <manifest:file-entry manifest:full-path="Pictures/1000020000000154000000E637C3B906DDE8EBA7.gif" manifest:media-type="image/gif"/>
  <manifest:file-entry manifest:full-path="Pictures/10000000000000DC000000E5D0E81D69F3BB6A70.jpg" manifest:media-type="image/jpeg"/>
  <manifest:file-entry manifest:full-path="Pictures/10000000000001380000006E673A21029ED59501.png" manifest:media-type="image/png"/>
  <manifest:file-entry manifest:full-path="Pictures/100002000000012300000136243A9E488A1E5B56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3cm"/>
    </style:style>
    <style:style style:name="gr6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fo:min-height="3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3cm"/>
    </style:style>
    <style:style style:name="gr14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6" style:family="graphic" style:parent-style-name="standard">
      <style:graphic-properties draw:fill-color="#006666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pr1" style:family="presentation" style:parent-style-name="lyt-roundedrect-title">
      <style:graphic-properties draw:auto-grow-height="true" fo:min-height="3.506cm"/>
    </style:style>
    <style:style style:name="pr2" style:family="presentation" style:parent-style-name="lyt-roundedrect-notes">
      <style:graphic-properties draw:fill-color="#ffffff" fo:min-height="13.364cm"/>
    </style:style>
    <style:style style:name="pr3" style:family="presentation" style:parent-style-name="lyt-roundedrect-title">
      <style:graphic-properties draw:fill-color="#ffffff" draw:auto-grow-height="true" fo:min-height="3.506cm"/>
    </style:style>
    <style:style style:name="pr4" style:family="presentation" style:parent-style-name="lyt-roundedrect-notes">
      <style:graphic-properties draw:fill-color="#ffffff" draw:auto-grow-height="true" fo:min-height="13.365cm"/>
    </style:style>
    <style:style style:name="pr5" style:family="presentation" style:parent-style-name="lyt-roundedrec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 style:text-underline-style="solid" style:text-underline-width="auto" style:text-underline-color="font-color"/>
    </style:style>
    <style:style style:name="P6" style:family="paragraph">
      <loext:graphic-properties draw:fill="none" draw:fill-color="#ffffff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60pt" style:text-underline-style="solid" style:text-underline-width="auto" style:text-underline-color="font-color" style:font-size-asian="60pt" style:font-size-complex="60pt"/>
    </style:style>
    <style:style style:name="P10" style:family="paragraph">
      <style:paragraph-properties fo:margin-top="0cm" fo:margin-bottom="0cm" fo:text-align="center"/>
    </style:style>
    <style:style style:name="P11" style:family="paragraph">
      <loext:graphic-properties draw:fill="none"/>
      <style:paragraph-properties fo:margin-top="0cm" fo:margin-bottom="0cm"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  <style:paragraph-properties fo:margin-left="0.6cm" fo:margin-right="0cm" fo:text-indent="-0.6cm"/>
    </style:style>
    <style:style style:name="P14" style:family="paragraph">
      <loext:graphic-properties draw:fill="none" draw:fill-color="#ffffff"/>
      <style:text-properties fo:color="#006666" style:text-underline-style="solid" style:text-underline-width="auto" style:text-underline-color="font-color"/>
    </style:style>
    <style:style style:name="P15" style:family="paragraph">
      <loext:graphic-properties draw:fill="none" draw:fill-color="#ffffff"/>
      <style:text-properties fo:color="#006666" fo:font-style="normal" style:text-underline-style="solid" style:text-underline-width="auto" style:text-underline-color="font-color" style:font-style-asian="normal" style:font-style-complex="normal"/>
    </style:style>
    <style:style style:name="P16" style:family="paragraph">
      <loext:graphic-properties draw:fill-color="#ffffff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P18" style:family="paragraph">
      <loext:graphic-properties draw:fill-color="#006666"/>
      <style:paragraph-properties fo:text-align="center"/>
    </style:style>
    <style:style style:name="P19" style:family="paragraph">
      <loext:graphic-properties draw:fill="none" draw:fill-color="#ffffff"/>
      <style:text-properties fo:color="#ff3333" fo:font-size="28pt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/>
    </style:style>
    <style:style style:name="T3" style:family="text">
      <style:text-properties style:text-position="sub 58%" fo:font-size="18pt"/>
    </style:style>
    <style:style style:name="T4" style:family="text">
      <style:text-properties fo:font-size="18pt" style:text-underline-style="solid" style:text-underline-width="auto" style:text-underline-color="font-color"/>
    </style:style>
    <style:style style:name="T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style:text-position="sub 58%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6666" style:text-underline-style="solid" style:text-underline-width="auto" style:text-underline-color="font-color"/>
    </style:style>
    <style:style style:name="T11" style:family="text">
      <style:text-properties fo:color="#006666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3333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rect draw:style-name="gr1" draw:text-style-name="P1" draw:layer="layout" svg:width="5.8cm" svg:height="2.6cm" svg:x="12.6cm" svg:y="12.6cm">
          <text:p/>
        </draw:rect>
        <draw:rect draw:style-name="gr1" draw:text-style-name="P1" draw:layer="layout" svg:width="5.8cm" svg:height="2.6cm" svg:x="6.2cm" svg:y="12.6cm">
          <text:p/>
        </draw:rect>
        <draw:rect draw:style-name="gr1" draw:text-style-name="P1" draw:layer="layout" svg:width="5.8cm" svg:height="2.6cm" svg:x="0cm" svg:y="12.6cm">
          <text:p/>
        </draw:rect>
        <draw:frame presentation:style-name="pr1" draw:text-style-name="P2" draw:layer="layout" svg:width="23cm" svg:height="3.506cm" svg:x="1cm" svg:y="0.837cm" presentation:class="title">
          <draw:text-box>
            <text:p><text:span text:style-name="T1">Isomerie</text:span></text:p>
          </draw:text-box>
        </draw:frame>
        <draw:rect draw:style-name="gr2" draw:text-style-name="P3" draw:layer="layout" svg:width="4.8cm" svg:height="2.057cm" svg:x="7.2cm" svg:y="4.343cm">
          <text:p text:style-name="P1"><text:span text:style-name="T2">C</text:span><text:span text:style-name="T3">4</text:span><text:span text:style-name="T2">H</text:span><text:span text:style-name="T3">10</text:span></text:p>
        </draw:rect>
        <draw:rect draw:style-name="gr2" draw:text-style-name="P3" draw:layer="layout" svg:width="4.8cm" svg:height="2.057cm" svg:x="12.6cm" svg:y="4.343cm">
          <text:p text:style-name="P1"><text:span text:style-name="T2">C</text:span><text:span text:style-name="T3">4</text:span><text:span text:style-name="T2">H</text:span><text:span text:style-name="T3">10</text:span></text:p>
        </draw:rect>
        <draw:line draw:style-name="gr3" draw:text-style-name="P4" draw:layer="layout" svg:x1="12.2cm" svg:y1="6.8cm" svg:x2="7cm" svg:y2="11.4cm">
          <text:p/>
        </draw:line>
        <draw:line draw:style-name="gr3" draw:text-style-name="P4" draw:layer="layout" svg:x1="12.4cm" svg:y1="6.8cm" svg:x2="16.4cm" svg:y2="11.6cm">
          <text:p/>
        </draw:line>
        <draw:frame draw:style-name="gr4" draw:text-style-name="P5" draw:layer="layout" svg:width="5.8cm" svg:height="0.963cm" svg:x="6cm" svg:y="8.6cm">
          <draw:text-box>
            <text:p><text:span text:style-name="T4">Identisch!</text:span></text:p>
          </draw:text-box>
        </draw:frame>
        <draw:frame draw:style-name="gr5" draw:text-style-name="P5" draw:layer="layout" svg:width="10.2cm" svg:height="1.363cm" svg:x="14.6cm" svg:y="8.437cm">
          <draw:text-box>
            <text:p><text:span text:style-name="T4">Nicht identisch!</text:span></text:p>
          </draw:text-box>
        </draw:frame>
        <draw:frame draw:style-name="gr6" draw:text-style-name="P1" draw:layer="layout" svg:width="5.2cm" svg:height="2.2cm" svg:x="0.2cm" svg:y="12.8cm">
          <draw:image xlink:href="Pictures/100000000000013E0000009E68FBC95BC2194459.png" xlink:type="simple" xlink:show="embed" xlink:actuate="onLoad">
            <text:p/>
          </draw:image>
        </draw:frame>
        <draw:frame draw:style-name="gr6" draw:text-style-name="P1" draw:layer="layout" svg:width="5.2cm" svg:height="2.2cm" svg:x="6.4cm" svg:y="12.8cm">
          <draw:image xlink:href="Pictures/100000000000013E0000009E68FBC95BC2194459.png" xlink:type="simple" xlink:show="embed" xlink:actuate="onLoad">
            <text:p/>
          </draw:image>
        </draw:frame>
        <draw:frame draw:style-name="gr7" draw:text-style-name="P6" draw:layer="layout" svg:width="18.8cm" svg:height="1.508cm" svg:x="3.4cm" svg:y="16.384cm">
          <draw:text-box>
            <text:p><text:span text:style-name="T5">Homomere</text:span></text:p>
          </draw:text-box>
        </draw:frame>
        <draw:frame draw:style-name="gr6" draw:text-style-name="P1" draw:layer="layout" svg:width="5.2cm" svg:height="2.2cm" svg:x="13cm" svg:y="12.8cm">
          <draw:image xlink:href="Pictures/100000000000013E0000009E68FBC95BC2194459.png" xlink:type="simple" xlink:show="embed" xlink:actuate="onLoad">
            <text:p/>
          </draw:image>
        </draw:frame>
        <draw:rect draw:style-name="gr1" draw:text-style-name="P1" draw:layer="layout" svg:width="5.8cm" svg:height="4.8cm" svg:x="18.6cm" svg:y="12.6cm">
          <text:p/>
        </draw:rect>
        <draw:line draw:style-name="gr8" draw:text-style-name="P4" draw:layer="layout" svg:x1="12.4cm" svg:y1="6.8cm" svg:x2="12.4cm" svg:y2="21cm">
          <text:p/>
        </draw:line>
        <draw:frame draw:style-name="gr6" draw:text-style-name="P1" draw:layer="layout" svg:width="5.349cm" svg:height="4.129cm" svg:x="19cm" svg:y="12.871cm">
          <draw:image xlink:href="Pictures/10000201000000F0000000D13C98FE888A5DC3CA.png" xlink:type="simple" xlink:show="embed" xlink:actuate="onLoad">
            <text:p/>
          </draw:image>
        </draw:frame>
        <draw:frame draw:style-name="gr7" draw:text-style-name="P6" draw:layer="layout" svg:width="9.2cm" svg:height="1.508cm" svg:x="13cm" svg:y="16.384cm">
          <draw:text-box>
            <text:p><text:span text:style-name="T5">Isomere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3" draw:text-style-name="P9" draw:layer="layout" svg:width="23cm" svg:height="3.506cm" svg:x="1cm" svg:y="0.837cm" presentation:class="title">
          <draw:text-box>
            <text:p text:style-name="P8"><text:span text:style-name="T6">Konstitutionsisomere</text:span></text:p>
          </draw:text-box>
        </draw:frame>
        <draw:line draw:style-name="gr3" draw:text-style-name="P4" draw:layer="layout" svg:x1="12.8cm" svg:y1="5.8cm" svg:x2="16.2cm" svg:y2="9.2cm">
          <text:p/>
        </draw:line>
        <draw:frame draw:style-name="gr6" draw:text-style-name="P1" draw:layer="layout" svg:width="7.6cm" svg:height="5.03cm" svg:x="2.2cm" svg:y="9.6cm">
          <draw:image xlink:href="Pictures/100002010000044C0000034FB3CF285B6C0CAD59.png" xlink:type="simple" xlink:show="embed" xlink:actuate="onLoad">
            <text:p/>
          </draw:image>
        </draw:frame>
        <draw:frame draw:style-name="gr6" draw:text-style-name="P1" draw:layer="layout" svg:width="7.4cm" svg:height="6.6cm" svg:x="14.2cm" svg:y="8.8cm">
          <draw:image xlink:href="Pictures/10000201000003BC0000044CC9CBC638FEBA566E.png" xlink:type="simple" xlink:show="embed" xlink:actuate="onLoad">
            <text:p/>
          </draw:image>
        </draw:frame>
        <draw:frame draw:style-name="gr10" draw:text-style-name="P11" draw:layer="layout" svg:width="6.324cm" svg:height="3.6cm" svg:x="8.676cm" svg:y="4.343cm">
          <draw:text-box>
            <text:p text:style-name="P10"><text:span text:style-name="T7">C</text:span><text:span text:style-name="T8">2</text:span><text:span text:style-name="T7">H</text:span><text:span text:style-name="T8">4</text:span><text:span text:style-name="T7">O</text:span></text:p>
          </draw:text-box>
        </draw:frame>
        <draw:line draw:style-name="gr3" draw:text-style-name="P4" draw:layer="layout" svg:x1="10.955cm" svg:y1="5.8cm" svg:x2="7.6cm" svg:y2="9.244cm">
          <text:p/>
        </draw:line>
        <draw:frame draw:style-name="gr11" draw:text-style-name="P12" draw:layer="layout" svg:width="21.8cm" svg:height="2.56cm" svg:x="2.6cm" svg:y="16.8cm">
          <draw:text-box>
            <text:p><text:span text:style-name="T9">=</text:span> sind Moleküle, die sich in ihrer Summenformel gleichen, aber in der Art und Reihenfolge der Verknüpfungen (Konstitution) der einzelnen Atome sich unterscheiden</text:p>
          </draw:text-box>
        </draw:frame>
        <draw:frame draw:style-name="gr6" draw:text-style-name="P1" draw:layer="layout" svg:width="2.603cm" svg:height="2.4cm" svg:x="0cm" svg:y="16.2cm">
          <draw:image xlink:href="Pictures/10000000000000DC000000E5D0E81D69F3BB6A70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5" draw:text-style-name="P2" draw:layer="layout" svg:width="23cm" svg:height="3.506cm" svg:x="1cm" svg:y="0.837cm" presentation:class="title">
          <draw:text-box>
            <text:p><text:span text:style-name="T1">Stereoisomere</text:span></text:p>
          </draw:text-box>
        </draw:frame>
        <draw:line draw:style-name="gr3" draw:text-style-name="P4" draw:layer="layout" svg:x1="8.8cm" svg:y1="4cm" svg:x2="6.6cm" svg:y2="5.6cm">
          <text:p/>
        </draw:line>
        <draw:frame draw:style-name="gr4" draw:text-style-name="P14" draw:layer="layout" svg:width="14.2cm" svg:height="0.963cm" svg:x="2cm" svg:y="5.837cm">
          <draw:text-box>
            <text:p><text:span text:style-name="T10">Konformationsisomere</text:span></text:p>
          </draw:text-box>
        </draw:frame>
        <draw:frame draw:style-name="gr6" draw:text-style-name="P1" draw:layer="layout" svg:width="8.2cm" svg:height="6.084cm" svg:x="1cm" svg:y="7.8cm">
          <draw:image xlink:href="Pictures/1000020000000154000000E637C3B906DDE8EBA7.gif" xlink:type="simple" xlink:show="embed" xlink:actuate="onLoad">
            <text:p/>
          </draw:image>
        </draw:frame>
        <draw:frame draw:style-name="gr4" draw:text-style-name="P15" draw:layer="layout" svg:width="10.8cm" svg:height="0.963cm" svg:x="14.852cm" svg:y="5.869cm">
          <draw:text-box>
            <text:p><text:span text:style-name="T11">Konfigurationsisomere</text:span></text:p>
          </draw:text-box>
        </draw:frame>
        <draw:line draw:style-name="gr3" draw:text-style-name="P4" draw:layer="layout" svg:x1="21.6cm" svg:y1="6.6cm" svg:x2="21.6cm" svg:y2="10.2cm">
          <text:p/>
        </draw:line>
        <draw:line draw:style-name="gr3" draw:text-style-name="P4" draw:layer="layout" svg:x1="15.2cm" svg:y1="6.8cm" svg:x2="15.2cm" svg:y2="10.2cm">
          <text:p/>
        </draw:line>
        <draw:line draw:style-name="gr3" draw:text-style-name="P4" draw:layer="layout" svg:x1="14.349cm" svg:y1="4.037cm" svg:x2="16.2cm" svg:y2="5.8cm">
          <text:p/>
        </draw:line>
        <draw:frame draw:style-name="gr4" draw:text-style-name="P14" draw:layer="layout" svg:width="5cm" svg:height="0.963cm" svg:x="19.4cm" svg:y="10.037cm">
          <draw:text-box>
            <text:p><text:span text:style-name="T10">Diastereomere</text:span></text:p>
          </draw:text-box>
        </draw:frame>
        <draw:frame draw:style-name="gr6" draw:text-style-name="P1" draw:layer="layout" svg:width="6.323cm" svg:height="5.582cm" svg:x="11.477cm" svg:y="11.163cm">
          <draw:image xlink:href="Pictures/10000000000000EF000000D36564C7E66703D917.jpg" xlink:type="simple" xlink:show="embed" xlink:actuate="onLoad">
            <text:p/>
          </draw:image>
        </draw:frame>
        <draw:line draw:style-name="gr8" draw:text-style-name="P4" draw:layer="layout" svg:x1="18cm" svg:y1="10.4cm" svg:x2="18cm" svg:y2="17.2cm">
          <text:p/>
        </draw:line>
        <draw:frame draw:style-name="gr6" draw:text-style-name="P1" draw:layer="layout" svg:width="6.614cm" svg:height="4.047cm" svg:x="18.186cm" svg:y="11.4cm">
          <draw:image xlink:href="Pictures/10000201000000FA000000998F56561FACBE1458.png" xlink:type="simple" xlink:show="embed" xlink:actuate="onLoad">
            <text:p/>
          </draw:image>
        </draw:frame>
        <draw:frame draw:style-name="gr12" draw:text-style-name="P12" draw:layer="layout" svg:width="23.8cm" svg:height="1.136cm" svg:x="2.6cm" svg:y="17.2cm">
          <draw:text-box>
            <text:p><text:span text:style-name="T9">=</text:span> sind Moleküle, die sich <text:span text:style-name="T12">nur</text:span> durch ihre räumliche Anordnung unterscheiden </text:p>
          </draw:text-box>
        </draw:frame>
        <draw:frame draw:style-name="gr6" draw:text-style-name="P1" draw:layer="layout" svg:width="2.603cm" svg:height="2.4cm" svg:x="0cm" svg:y="16.199cm">
          <draw:image xlink:href="Pictures/10000000000000DC000000E5D0E81D69F3BB6A70.jpg" xlink:type="simple" xlink:show="embed" xlink:actuate="onLoad">
            <text:p/>
          </draw:image>
        </draw:frame>
        <draw:frame draw:style-name="gr13" draw:text-style-name="P14" draw:layer="layout" svg:width="7.4cm" svg:height="1.163cm" svg:x="12.2cm" svg:y="10.2cm">
          <draw:text-box>
            <text:p><text:span text:style-name="T10">Enantiomere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5" draw:layer="layout" svg:width="23cm" svg:height="3.506cm" svg:x="1cm" svg:y="0.837cm" presentation:class="title" presentation:placeholder="true">
          <draw:text-box/>
        </draw:frame>
        <draw:frame draw:style-name="gr14" draw:text-style-name="P1" draw:layer="layout" svg:width="22.6cm" svg:height="7.339cm" svg:x="1.4cm" svg:y="6.6cm" presentation:class="graphic" presentation:user-transformed="true">
          <draw:image xlink:href="Pictures/1000020100000410000000C14FAA248018AB9747.png" xlink:type="simple" xlink:show="embed" xlink:actuate="onLoad">
            <text:p/>
          </draw:image>
        </draw:frame>
        <draw:frame draw:style-name="gr15" draw:text-style-name="P17" draw:layer="layout" svg:width="15.8cm" svg:height="1.675cm" svg:x="1.4cm" svg:y="13.939cm">
          <draw:text-box>
            <text:p><text:span text:style-name="T13">Quelle: https://de.wikipedia.org/wiki/Isomerie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presentation:style-name="pr5" draw:text-style-name="P2" draw:layer="layout" svg:width="23cm" svg:height="3.506cm" svg:x="1cm" svg:y="0.837cm" presentation:class="title">
          <draw:text-box>
            <text:p><text:span text:style-name="T1">Beispiel 1</text:span></text:p>
          </draw:text-box>
        </draw:frame>
        <draw:frame draw:style-name="gr14" draw:text-style-name="P1" draw:layer="layout" svg:width="22.6cm" svg:height="7.966cm" svg:x="0.6cm" svg:y="4.234cm" presentation:class="graphic" presentation:user-transformed="true">
          <draw:image xlink:href="Pictures/10000000000001380000006E673A21029ED59501.png" xlink:type="simple" xlink:show="embed" xlink:actuate="onLoad">
            <text:p/>
          </draw:image>
        </draw:frame>
        <draw:rect draw:style-name="gr16" draw:text-style-name="P18" xml:id="id1" draw:id="id1" draw:layer="layout" svg:width="7.8cm" svg:height="1.8cm" svg:x="1.6cm" svg:y="10.4cm">
          <text:p/>
        </draw:rect>
        <draw:rect draw:style-name="gr16" draw:text-style-name="P18" xml:id="id2" draw:id="id2" draw:layer="layout" svg:width="7.8cm" svg:height="1.8cm" svg:x="13.4cm" svg:y="10.2cm">
          <text:p/>
        </draw:rect>
        <draw:frame draw:style-name="gr17" draw:text-style-name="P19" draw:layer="layout" svg:width="20.8cm" svg:height="2.445cm" svg:x="3cm" svg:y="15.2cm">
          <draw:text-box>
            <text:p><text:span text:style-name="T14">=Funktionsisomer (Konstitutionsisomer)</text:span></text:p>
          </draw:text-box>
        </draw:frame>
        <draw:rect draw:style-name="gr16" draw:text-style-name="P18" xml:id="id3" draw:id="id3" draw:layer="layout" svg:width="19.8cm" svg:height="1.8cm" svg:x="3cm" svg:y="14.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2" smil:attributeName="x" smil:values="x;x" smil:keyTimes="0;1"/>
                  <anim:animate smil:dur="0.5s" smil:targetElement="id2" smil:attributeName="y" smil:values="y;1+height/2" smil:keyTimes="0;1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Beispiel 2</text:p>
          </draw:text-box>
        </draw:frame>
        <draw:frame draw:style-name="gr14" draw:text-style-name="P1" draw:layer="layout" svg:width="13.009cm" svg:height="13.859cm" svg:x="6.195cm" svg:y="4.913cm" presentation:class="graphic">
          <draw:image xlink:href="Pictures/100002000000012300000136243A9E488A1E5B56.gif" xlink:type="simple" xlink:show="embed" xlink:actuate="onLoad">
            <text:p/>
          </draw:image>
        </draw:frame>
        <draw:rect draw:style-name="gr16" draw:text-style-name="P18" xml:id="id5" draw:id="id5" draw:layer="layout" svg:width="3.8cm" svg:height="0.8cm" svg:x="11cm" svg:y="6.4cm">
          <text:p/>
        </draw:rect>
        <draw:rect draw:style-name="gr16" draw:text-style-name="P18" xml:id="id4" draw:id="id4" draw:layer="layout" svg:width="3.8cm" svg:height="0.8cm" svg:x="10.8cm" svg:y="15.6cm">
          <text:p/>
        </draw:rect>
        <draw:rect draw:style-name="gr16" draw:text-style-name="P18" xml:id="id7" draw:id="id7" draw:layer="layout" svg:width="4cm" svg:height="0.8cm" svg:x="13.2cm" svg:y="11.2cm">
          <text:p/>
        </draw:rect>
        <draw:rect draw:style-name="gr16" draw:text-style-name="P18" xml:id="id6" draw:id="id6" draw:layer="layout" svg:width="4.2cm" svg:height="0.8cm" svg:x="8.2cm" svg:y="11.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rectangles3" xlink:href="Pictures/1000000000000320000002589FDDE920B34B9671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7.8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Windows_X86_64 LibreOffice_project/686f202eff87ef707079aeb7f485847613344eb7</meta:generator>
    <dc:title>Abgerundete Rechtecke</dc:title>
    <dc:description>Präsentationshintergrund Vorlage</dc:description>
    <meta:creation-date>2017-10-19T17:26:57.65</meta:creation-date>
    <dc:language>de-DE</dc:language>
    <meta:editing-cycles>8</meta:editing-cycles>
    <meta:editing-duration>PT4H9M35S</meta:editing-duration>
    <meta:initial-creator>kurt haseloff</meta:initial-creator>
    <dc:date>2017-10-19T21:55:25.09</dc:date>
    <dc:creator>kurt haseloff</dc:creator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Abgerundete Rechtecke" xlink:href="../../../../Program%20Files%20(x86)/OpenOffice%204/share/template/de/layout/lyt-roundedrect.otp"/>
  </office:meta>
</office:document-meta>
</file>